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8.00pt" fo:font-weight="bold" fo:font-family="Arial" style:font-family-asian="Arial" style:font-family-complex="Arial" fo:background-color="transparent" fo:color="#c00000" fo:font-style="italic"/>
    </style:style>
    <style:style style:name="T7" style:family="text">
      <style:text-properties fo:font-size="18.00pt" fo:font-weight="bold" fo:font-family="Arial" style:font-family-asian="Arial" style:font-family-complex="Arial" fo:background-color="transparent" style:use-window-font-color="true" fo:font-style="italic"/>
    </style:style>
    <style:style style:name="T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6.00pt" fo:font-weight="bold" fo:font-family="Arial" style:font-family-asian="Arial" style:font-family-complex="Arial" fo:background-color="transparent" fo:color="#111111"/>
    </style:style>
    <style:style style:name="T11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8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4.00pt" fo:font-weight="bold" fo:font-family="Arial" style:font-family-asian="Arial" style:font-family-complex="Arial" fo:background-color="transparent" fo:color="#111111"/>
    </style:style>
    <style:style style:name="T14" style:family="text">
      <style:text-properties fo:font-size="14.00pt" fo:font-weight="bold" fo:font-family="Arial" style:font-family-asian="Arial" style:font-family-complex="Arial" fo:background-color="transparent" fo:color="#111111"/>
    </style:style>
    <style:style style:name="T15" style:family="text">
      <style:text-properties fo:font-size="14.00pt" fo:font-weight="bold" fo:font-family="Arial" style:font-family-asian="Arial" style:font-family-complex="Arial" fo:background-color="transparent" fo:color="#111111"/>
    </style:style>
    <style:style style:name="T16" style:family="text">
      <style:text-properties fo:font-size="14.00pt" fo:font-weight="normal" fo:font-family="Arial" style:font-family-asian="Arial" style:font-family-complex="Arial" fo:background-color="transparent" fo:color="#111111"/>
    </style:style>
    <style:style style:name="T17" style:family="text">
      <style:text-properties fo:font-size="14.00pt" fo:font-weight="bold" fo:font-family="Arial" style:font-family-asian="Arial" style:font-family-complex="Arial" fo:background-color="transparent" fo:color="#111111"/>
    </style:style>
    <style:style style:name="T18" style:family="text">
      <style:text-properties fo:font-size="14.00pt" fo:font-weight="bold" fo:font-family="Arial" style:font-family-asian="Arial" style:font-family-complex="Arial" fo:background-color="transparent" fo:color="#111111"/>
    </style:style>
    <style:style style:name="T19" style:family="text">
      <style:text-properties fo:font-size="14.00pt" fo:font-weight="bold" fo:font-family="Arial" style:font-family-asian="Arial" style:font-family-complex="Arial" fo:background-color="transparent" fo:color="#111111"/>
    </style:style>
    <style:style style:name="T20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4.00pt" fo:font-weight="bold" fo:font-family="Arial" style:font-family-asian="Arial" style:font-family-complex="Arial" fo:background-color="transparent" fo:color="#111111"/>
    </style:style>
    <style:style style:name="T22" style:family="text">
      <style:text-properties fo:font-size="14.00pt" fo:font-weight="bold" fo:font-family="Arial" style:font-family-asian="Arial" style:font-family-complex="Arial" fo:background-color="transparent" fo:color="#111111"/>
    </style:style>
    <style:style style:name="T23" style:family="text">
      <style:text-properties fo:font-size="14.00pt" fo:font-weight="bold" fo:font-family="Arial" style:font-family-asian="Arial" style:font-family-complex="Arial" fo:background-color="transparent" fo:color="#111111"/>
    </style:style>
    <style:style style:name="T24" style:family="text">
      <style:text-properties fo:font-size="14.00pt" fo:font-weight="bold" fo:font-family="Arial" style:font-family-asian="Arial" style:font-family-complex="Arial" fo:background-color="transparent" fo:color="#111111"/>
    </style:style>
    <style:style style:name="T25" style:family="text">
      <style:text-properties fo:font-size="14.00pt" fo:font-weight="bold" fo:font-family="Arial" style:font-family-asian="Arial" style:font-family-complex="Arial" fo:background-color="transparent" fo:color="#111111"/>
    </style:style>
    <style:style style:name="T26" style:family="text">
      <style:text-properties fo:font-size="14.00pt" fo:font-weight="bold" fo:font-family="Arial" style:font-family-asian="Arial" style:font-family-complex="Arial" fo:background-color="transparent" fo:color="#111111"/>
    </style:style>
    <style:style style:name="T27" style:family="text">
      <style:text-properties fo:font-size="14.00pt" fo:font-weight="bold" fo:font-family="Arial" style:font-family-asian="Arial" style:font-family-complex="Arial" fo:background-color="transparent" fo:color="#111111"/>
    </style:style>
    <style:style style:name="T28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4.00pt" fo:font-weight="bold" fo:font-family="Arial" style:font-family-asian="Arial" style:font-family-complex="Arial" fo:background-color="transparent" fo:color="#111111"/>
    </style:style>
    <style:style style:name="T30" style:family="text">
      <style:text-properties fo:font-size="14.00pt" fo:font-weight="bold" fo:font-family="Arial" style:font-family-asian="Arial" style:font-family-complex="Arial" fo:background-color="transparent" fo:color="#111111"/>
    </style:style>
    <style:style style:name="T31" style:family="text">
      <style:text-properties fo:font-size="14.00pt" fo:font-weight="bold" fo:font-family="Arial" style:font-family-asian="Arial" style:font-family-complex="Arial" fo:background-color="transparent" fo:color="#111111"/>
    </style:style>
    <style:style style:name="T32" style:family="text">
      <style:text-properties fo:font-size="14.00pt" fo:font-weight="normal" fo:font-family="Arial" style:font-family-asian="Arial" style:font-family-complex="Arial" fo:background-color="transparent" fo:color="#111111"/>
    </style:style>
    <style:style style:name="T33" style:family="text">
      <style:text-properties fo:font-size="14.00pt" fo:font-weight="normal" fo:font-family="Arial" style:font-family-asian="Arial" style:font-family-complex="Arial" fo:background-color="transparent" fo:color="#111111"/>
    </style:style>
    <style:style style:name="T34" style:family="text">
      <style:text-properties fo:font-size="14.00pt" fo:font-weight="normal" fo:font-family="Arial" style:font-family-asian="Arial" style:font-family-complex="Arial" fo:background-color="transparent" fo:color="#111111"/>
    </style:style>
    <style:style style:name="T3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4.00pt" fo:font-weight="normal" fo:font-family="Arial" style:font-family-asian="Arial" style:font-family-complex="Arial" fo:background-color="transparent" fo:color="#111111"/>
    </style:style>
    <style:style style:name="T37" style:family="text">
      <style:text-properties fo:font-size="14.00pt" fo:font-weight="normal" fo:font-family="Arial" style:font-family-asian="Arial" style:font-family-complex="Arial" fo:background-color="transparent" fo:color="#111111"/>
    </style:style>
    <style:style style:name="T3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5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5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60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61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62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67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68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69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74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75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76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4.00pt" fo:font-weight="normal" fo:font-family="Calibri" style:font-family-asian="Calibri" style:font-family-complex="Calibri" fo:background-color="transparent" fo:color="#000009"/>
    </style:style>
    <style:style style:name="T133" style:family="text">
      <style:text-properties fo:font-size="14.00pt" fo:font-weight="normal" fo:font-family="Calibri" style:font-family-asian="Calibri" style:font-family-complex="Calibri" fo:background-color="transparent" fo:color="#000009"/>
    </style:style>
    <style:style style:name="T1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6.00pt" fo:font-weight="bold" fo:font-family="Calibri" style:font-family-asian="Calibri" style:font-family-complex="Calibri" fo:background-color="transparent" fo:color="#ff0000"/>
    </style:style>
    <style:style style:name="T141" style:family="text">
      <style:text-properties fo:font-size="16.00pt" fo:font-weight="bold" fo:font-family="Calibri" style:font-family-asian="Calibri" style:font-family-complex="Calibri" fo:background-color="transparent" fo:color="#ff0000"/>
    </style:style>
    <style:style style:name="T142" style:family="text">
      <style:text-properties fo:font-size="16.00pt" fo:font-weight="bold" fo:font-family="Calibri" style:font-family-asian="Calibri" style:font-family-complex="Calibri" fo:background-color="transparent" fo:color="#ff0000"/>
    </style:style>
    <style:style style:name="T14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1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fo:font-style="italic"/>
    </style:style>
    <style:style style:name="T307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fo:font-style="italic"/>
    </style:style>
    <style:style style:name="T308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fo:font-style="italic"/>
    </style:style>
    <style:style style:name="T309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fo:font-style="italic"/>
    </style:style>
    <style:style style:name="T31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11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3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318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319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320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321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322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323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324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325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32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333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334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3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4.00pt" fo:font-weight="bold" fo:font-family="Calibri" style:font-family-asian="Calibri" style:font-family-complex="Calibri" fo:background-color="transparent" fo:color="#111111"/>
    </style:style>
    <style:style style:name="T34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35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356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357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358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3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3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36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365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366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367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3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3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372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373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374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3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3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379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380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381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3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3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3.50pt" fo:font-weight="bold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3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401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402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403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404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405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406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407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408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409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410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411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412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413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414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415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416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417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418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4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37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38" style:family="text">
      <style:text-properties fo:font-size="14.00pt" fo:font-weight="bold" fo:font-family="Calibri" style:font-family-asian="Calibri" style:font-family-complex="Calibri" fo:background-color="transparent" fo:color="#0000ff"/>
    </style:style>
    <style:style style:name="T43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441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44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3.50pt" fo:font-weight="bold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447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448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449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4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452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453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454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4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457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458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459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4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462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463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464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465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466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467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4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470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471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472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4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4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489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c00000" fo:font-style="italic"/>
    </style:style>
    <style:style style:name="T490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c00000" fo:font-style="italic"/>
    </style:style>
    <style:style style:name="T49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4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4.00pt" fo:font-weight="normal" fo:font-family="Calibri" style:font-family-asian="Calibri" style:font-family-complex="Calibri" fo:background-color="transparent" fo:color="#c00000" fo:font-style="italic"/>
    </style:style>
    <style:style style:name="T49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49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496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49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499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500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501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502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50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517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521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522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523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535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536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537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543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547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556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9.00pt" fo:font-weight="bold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4.50pt" fo:font-weight="bold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4.00pt" fo:font-weight="bold" fo:font-family="'Segoe UI Symbol'" style:font-family-asian="'Segoe UI Symbol'" style:font-family-complex="'Segoe UI Symbol'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4.00pt" fo:font-weight="bold" fo:font-family="'Segoe UI Symbol'" style:font-family-asian="'Segoe UI Symbol'" style:font-family-complex="'Segoe UI Symbol'" fo:background-color="transparent" style:use-window-font-color="true"/>
    </style:style>
    <style:style style:name="T57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2.50pt" fo:font-weight="bold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60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4.00pt" fo:font-weight="bold" fo:font-family="'Segoe UI Symbol'" style:font-family-asian="'Segoe UI Symbol'" style:font-family-complex="'Segoe UI Symbol'" fo:background-color="transparent" style:use-window-font-color="true"/>
    </style:style>
    <style:style style:name="T60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4.00pt" fo:font-weight="bold" fo:font-family="'Segoe UI Symbol'" style:font-family-asian="'Segoe UI Symbol'" style:font-family-complex="'Segoe UI Symbol'" fo:background-color="transparent" style:use-window-font-color="true"/>
    </style:style>
    <style:style style:name="T60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12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13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1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17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18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19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20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2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5.00pt" fo:font-weight="bold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2.5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55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56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57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5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62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63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6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67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68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69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70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7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2.50pt" fo:font-weight="bold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4.00pt" fo:font-weight="bold" fo:font-family="'Segoe UI Symbol'" style:font-family-asian="'Segoe UI Symbol'" style:font-family-complex="'Segoe UI Symbol'" fo:background-color="transparent" style:use-window-font-color="true"/>
    </style:style>
    <style:style style:name="T67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5.00pt" fo:font-weight="bold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6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7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4.00pt" fo:font-weight="bold" fo:font-family="Calibri" style:font-family-asian="Calibri" style:font-family-complex="Calibri" fo:background-color="transparent" fo:color="#ffffff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4.00pt" fo:font-weight="bold" fo:font-family="Calibri" style:font-family-asian="Calibri" style:font-family-complex="Calibri" fo:background-color="transparent" fo:color="#ffffff"/>
    </style:style>
    <style:style style:name="T724" style:family="text">
      <style:text-properties fo:font-size="14.00pt" fo:font-weight="bold" fo:font-family="Calibri" style:font-family-asian="Calibri" style:font-family-complex="Calibri" fo:background-color="transparent" fo:color="#ffffff"/>
    </style:style>
    <style:style style:name="T725" style:family="text">
      <style:text-properties fo:font-size="14.00pt" fo:font-weight="bold" fo:font-family="Calibri" style:font-family-asian="Calibri" style:font-family-complex="Calibri" fo:background-color="transparent" fo:color="#ffffff"/>
    </style:style>
    <style:style style:name="T726" style:family="text">
      <style:text-properties fo:font-size="14.00pt" fo:font-weight="bold" fo:font-family="Calibri" style:font-family-asian="Calibri" style:font-family-complex="Calibri" fo:background-color="transparent" fo:color="#ffffff"/>
    </style:style>
    <style:style style:name="T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4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4.00pt" fo:font-weight="bold" fo:font-family="Calibri" style:font-family-asian="Calibri" style:font-family-complex="Calibri" fo:background-color="transparent" fo:color="#ffffff"/>
    </style:style>
    <style:style style:name="T742" style:family="text">
      <style:text-properties fo:font-size="14.00pt" fo:font-weight="bold" fo:font-family="Calibri" style:font-family-asian="Calibri" style:font-family-complex="Calibri" fo:background-color="transparent" fo:color="#ffffff"/>
    </style:style>
    <style:style style:name="T743" style:family="text">
      <style:text-properties fo:font-size="14.00pt" fo:font-weight="bold" fo:font-family="Calibri" style:font-family-asian="Calibri" style:font-family-complex="Calibri" fo:background-color="transparent" fo:color="#ffffff"/>
    </style:style>
    <style:style style:name="T744" style:family="text">
      <style:text-properties fo:font-size="14.00pt" fo:font-weight="bold" fo:font-family="Calibri" style:font-family-asian="Calibri" style:font-family-complex="Calibri" fo:background-color="transparent" fo:color="#ffffff"/>
    </style:style>
    <style:style style:name="T745" style:family="text">
      <style:text-properties fo:font-size="14.00pt" fo:font-weight="bold" fo:font-family="Calibri" style:font-family-asian="Calibri" style:font-family-complex="Calibri" fo:background-color="transparent" fo:color="#ffffff"/>
    </style:style>
    <style:style style:name="T746" style:family="text">
      <style:text-properties fo:font-size="14.00pt" fo:font-weight="bold" fo:font-family="Calibri" style:font-family-asian="Calibri" style:font-family-complex="Calibri" fo:background-color="transparent" fo:color="#ffffff"/>
    </style:style>
    <style:style style:name="T74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9.5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9.5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4.00pt" fo:font-weight="bold" fo:font-family="Calibri" style:font-family-asian="Calibri" style:font-family-complex="Calibri" fo:background-color="transparent" fo:color="#ffffff"/>
    </style:style>
    <style:style style:name="T796" style:family="text">
      <style:text-properties fo:font-size="14.00pt" fo:font-weight="bold" fo:font-family="Calibri" style:font-family-asian="Calibri" style:font-family-complex="Calibri" fo:background-color="transparent" fo:color="#ffffff"/>
    </style:style>
    <style:style style:name="T797" style:family="text">
      <style:text-properties fo:font-size="14.00pt" fo:font-weight="bold" fo:font-family="Calibri" style:font-family-asian="Calibri" style:font-family-complex="Calibri" fo:background-color="transparent" fo:color="#ffffff"/>
    </style:style>
    <style:style style:name="T798" style:family="text">
      <style:text-properties fo:font-size="14.00pt" fo:font-weight="bold" fo:font-family="Calibri" style:font-family-asian="Calibri" style:font-family-complex="Calibri" fo:background-color="transparent" fo:color="#ffffff"/>
    </style:style>
    <style:style style:name="T799" style:family="text">
      <style:text-properties fo:font-size="14.00pt" fo:font-weight="bold" fo:font-family="Calibri" style:font-family-asian="Calibri" style:font-family-complex="Calibri" fo:background-color="transparent" fo:color="#ffffff"/>
    </style:style>
    <style:style style:name="T800" style:family="text">
      <style:text-properties fo:font-size="14.00pt" fo:font-weight="bold" fo:font-family="Calibri" style:font-family-asian="Calibri" style:font-family-complex="Calibri" fo:background-color="transparent" fo:color="#ffffff"/>
    </style:style>
    <style:style style:name="T80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14.00pt" fo:font-weight="normal" fo:font-family="Calibri" style:font-family-asian="Calibri" style:font-family-complex="Calibri" fo:background-color="transparent" fo:color="#282828"/>
    </style:style>
    <style:style style:name="T825" style:family="text">
      <style:text-properties fo:font-size="14.00pt" fo:font-weight="normal" fo:font-family="Calibri" style:font-family-asian="Calibri" style:font-family-complex="Calibri" fo:background-color="transparent" fo:color="#282828"/>
    </style:style>
    <style:style style:name="T8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4.00pt" fo:font-weight="normal" fo:font-family="Calibri" style:font-family-asian="Calibri" style:font-family-complex="Calibri" fo:background-color="transparent" fo:color="#282828"/>
    </style:style>
    <style:style style:name="T8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4.00pt" fo:font-weight="normal" fo:font-family="Calibri" style:font-family-asian="Calibri" style:font-family-complex="Calibri" fo:background-color="transparent" fo:color="#282828"/>
    </style:style>
    <style:style style:name="T830" style:family="text">
      <style:text-properties fo:font-size="14.00pt" fo:font-weight="normal" fo:font-family="Calibri" style:font-family-asian="Calibri" style:font-family-complex="Calibri" fo:background-color="transparent" fo:color="#282828"/>
    </style:style>
    <style:style style:name="T8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14.00pt" fo:font-weight="normal" fo:font-family="Calibri" style:font-family-asian="Calibri" style:font-family-complex="Calibri" fo:background-color="transparent" fo:color="#282828"/>
    </style:style>
    <style:style style:name="T833" style:family="text">
      <style:text-properties fo:font-size="14.00pt" fo:font-weight="normal" fo:font-family="Calibri" style:font-family-asian="Calibri" style:font-family-complex="Calibri" fo:background-color="transparent" fo:color="#282828"/>
    </style:style>
    <style:style style:name="T8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3.00pt" fo:font-weight="bold" fo:font-family="Calibri" style:font-family-asian="Calibri" style:font-family-complex="Calibri" fo:background-color="transparent" fo:color="#333333"/>
    </style:style>
    <style:style style:name="T836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3.00pt" fo:font-weight="bold" fo:font-family="Calibri" style:font-family-asian="Calibri" style:font-family-complex="Calibri" fo:background-color="transparent" fo:color="#333333"/>
    </style:style>
    <style:style style:name="T838" style:family="text">
      <style:text-properties fo:font-size="13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c34353"/>
    </style:style>
    <style:style style:name="T839" style:family="text">
      <style:text-properties fo:font-size="13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c34353"/>
    </style:style>
    <style:style style:name="T840" style:family="text">
      <style:text-properties fo:font-size="13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c34353"/>
    </style:style>
    <style:style style:name="T841" style:family="text">
      <style:text-properties fo:font-size="13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c34353"/>
    </style:style>
    <style:style style:name="T842" style:family="text">
      <style:text-properties fo:font-size="13.00pt" fo:font-weight="bold" fo:font-family="Calibri" style:font-family-asian="Calibri" style:font-family-complex="Calibri" fo:background-color="transparent" fo:color="#333333"/>
    </style:style>
    <style:style style:name="T843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844" style:family="text">
      <style:text-properties fo:font-size="13.00pt" fo:font-weight="bold" fo:font-family="Calibri" style:font-family-asian="Calibri" style:font-family-complex="Calibri" fo:background-color="transparent" fo:color="#333333"/>
    </style:style>
    <style:style style:name="T845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800080"/>
    </style:style>
    <style:style style:name="T848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800080"/>
    </style:style>
    <style:style style:name="T849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800080"/>
    </style:style>
    <style:style style:name="T8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800080"/>
    </style:style>
    <style:style style:name="T85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800080"/>
    </style:style>
    <style:style style:name="T853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800080"/>
    </style:style>
    <style:style style:name="T85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800080"/>
    </style:style>
    <style:style style:name="T855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800080"/>
    </style:style>
    <style:style style:name="T856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800080"/>
    </style:style>
    <style:style style:name="T85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4.95pt" fo:text-indent="0.00pt" fo:margin-right="7.90pt" fo:margin-top="3.05pt"/>
    </style:style>
    <style:style style:name="P2" style:family="paragraph">
      <style:paragraph-properties fo:line-height="100.00%" fo:text-align="center" fo:margin-left="14.95pt" fo:text-indent="0.00pt" fo:margin-right="7.80pt"/>
    </style:style>
    <style:style style:name="P3" style:family="paragraph">
      <style:paragraph-properties fo:line-height="100.00%" fo:text-align="center" fo:margin-left="14.95pt" fo:text-indent="0.00pt" fo:margin-right="3.80pt" fo:margin-top="0.10pt"/>
    </style:style>
    <style:style style:name="P4" style:family="paragraph">
      <style:paragraph-properties fo:line-height="100.00%" fo:text-align="center" fo:margin-left="14.95pt" fo:text-indent="0.00pt" fo:margin-right="7.75pt" fo:margin-top="0.05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 fo:margin-left="14.95pt" fo:text-indent="0.00pt" fo:margin-right="8.00pt" fo:margin-top="0.05pt"/>
    </style:style>
    <style:style style:name="P7" style:family="paragraph">
      <style:paragraph-properties fo:line-height="100.00%" fo:text-align="left" fo:margin-top="0.35pt"/>
    </style:style>
    <style:style style:name="P8" style:family="paragraph">
      <style:paragraph-properties fo:line-height="100.00%" fo:text-align="left" fo:margin-left="13.35pt" fo:text-indent="0.00pt" fo:margin-top="0.05pt">
        <style:tab-stops>
          <style:tab-stop style:position="191.50pt"/>
        </style:tab-stops>
      </style:paragraph-properties>
    </style:style>
    <style:style style:name="P9" style:family="paragraph">
      <style:paragraph-properties fo:line-height="100.00%" fo:text-align="left" fo:margin-left="13.35pt" fo:text-indent="0.00pt">
        <style:tab-stops>
          <style:tab-stop style:position="191.10pt"/>
        </style:tab-stops>
      </style:paragraph-properties>
    </style:style>
    <style:style style:name="P10" style:family="paragraph">
      <style:paragraph-properties fo:line-height="100.00%" fo:text-align="left" fo:margin-left="13.35pt" fo:text-indent="0.00pt" fo:margin-top="0.10pt">
        <style:tab-stops>
          <style:tab-stop style:position="192.10pt"/>
        </style:tab-stops>
      </style:paragraph-properties>
    </style:style>
    <style:style style:name="P11" style:family="paragraph">
      <style:paragraph-properties fo:line-height="100.00%" fo:text-align="right" fo:margin-right="177.20pt"/>
    </style:style>
    <style:style style:name="P12" style:family="paragraph">
      <style:paragraph-properties fo:line-height="100.00%" fo:text-align="right" fo:margin-right="172.90pt" fo:margin-top="0.10pt">
        <style:tab-stops>
          <style:tab-stop style:position="191.85pt"/>
        </style:tab-stops>
      </style:paragraph-properties>
    </style:style>
    <style:style style:name="P13" style:family="paragraph">
      <style:paragraph-properties fo:line-height="100.00%" fo:text-align="left" fo:margin-left="207.65pt" fo:text-indent="0.00pt"/>
    </style:style>
    <style:style style:name="P14" style:family="paragraph">
      <style:paragraph-properties fo:line-height="100.00%" fo:text-align="left" fo:margin-top="0.30pt"/>
    </style:style>
    <style:style style:name="P15" style:family="paragraph">
      <style:paragraph-properties fo:line-height="100.00%" fo:text-align="center" fo:margin-left="14.95pt" fo:text-indent="0.00pt" fo:margin-right="8.10pt"/>
    </style:style>
    <style:style style:name="P16" style:family="paragraph">
      <style:paragraph-properties fo:line-height="100.00%" fo:text-align="center" fo:margin-left="14.95pt" fo:text-indent="0.00pt" fo:margin-right="7.70pt" fo:margin-top="0.15pt"/>
    </style:style>
    <style:style style:name="P17" style:family="paragraph">
      <style:paragraph-properties fo:line-height="100.00%" fo:text-align="center" fo:margin-left="14.95pt" fo:text-indent="0.00pt" fo:margin-right="7.95pt"/>
    </style:style>
    <style:style style:name="P18" style:family="paragraph">
      <style:paragraph-properties fo:line-height="100.00%" fo:text-align="center" fo:margin-left="14.95pt" fo:text-indent="0.00pt" fo:margin-right="7.60pt"/>
    </style:style>
    <style:style style:name="P19" style:family="paragraph">
      <style:paragraph-properties fo:line-height="100.00%" fo:text-align="center" fo:margin-left="14.95pt" fo:text-indent="0.00pt" fo:margin-right="7.65pt" fo:margin-top="0.15pt"/>
    </style:style>
    <style:style style:name="P20" style:family="paragraph">
      <style:paragraph-properties fo:line-height="100.00%" fo:text-align="center" fo:margin-left="14.95pt" fo:text-indent="0.00pt" fo:margin-right="7.65pt"/>
    </style:style>
    <style:style style:name="P21" style:family="paragraph">
      <style:paragraph-properties fo:line-height="100.00%" fo:text-align="center" fo:margin-left="14.95pt" fo:text-indent="0.00pt" fo:margin-right="7.65pt" fo:margin-top="0.10pt"/>
    </style:style>
    <style:style style:name="P22" style:family="paragraph">
      <style:paragraph-properties fo:line-height="100.00%" fo:text-align="left" fo:margin-top="0.45pt"/>
    </style:style>
    <style:style style:name="P23" style:family="paragraph">
      <style:paragraph-properties fo:line-height="100.00%" fo:text-align="left" fo:margin-left="13.35pt" fo:text-indent="0.00pt"/>
    </style:style>
    <style:style style:name="P24" style:family="paragraph">
      <style:paragraph-properties fo:line-height="100.00%" fo:text-align="left"/>
    </style:style>
    <text:list-style style:name="L25">
      <text:list-level-style-bullet text:level="1" text:bullet-char="•">
        <style:list-level-properties text:space-before="13.35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left" fo:margin-left="-7.35pt" fo:text-indent="7.35pt">
        <style:tab-stops>
          <style:tab-stop style:position="0.00pt"/>
        </style:tab-stops>
      </style:paragraph-properties>
    </style:style>
    <style:style style:name="P26" style:family="paragraph">
      <style:paragraph-properties fo:line-height="100.00%" fo:text-align="left" fo:margin-left="-18.00pt" fo:text-indent="18.00pt" fo:margin-right="25.05pt" fo:margin-top="0.10pt">
        <style:tab-stops>
          <style:tab-stop style:position="7.45pt"/>
        </style:tab-stops>
      </style:paragraph-properties>
    </style:style>
    <style:style style:name="P27" style:family="paragraph">
      <style:paragraph-properties fo:line-height="100.00%" fo:text-align="left" fo:margin-left="13.35pt" fo:text-indent="0.00pt" fo:margin-right="52.40pt"/>
    </style:style>
    <text:list-style style:name="L28">
      <text:list-level-style-bullet text:level="1" text:bullet-char="•">
        <style:list-level-properties text:space-before="13.35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 fo:margin-right="25.75pt">
        <style:tab-stops>
          <style:tab-stop style:position="7.45pt"/>
        </style:tab-stops>
      </style:paragraph-properties>
    </style:style>
    <style:style style:name="P29" style:family="paragraph">
      <style:paragraph-properties fo:line-height="100.00%" fo:text-align="left" fo:margin-left="-10.55pt" fo:text-indent="10.55pt">
        <style:tab-stops>
          <style:tab-stop style:position="0.00pt"/>
        </style:tab-stops>
      </style:paragraph-properties>
    </style:style>
    <style:style style:name="P30" style:family="paragraph">
      <style:paragraph-properties fo:line-height="100.00%" fo:text-align="left" fo:margin-left="-10.55pt" fo:text-indent="10.55pt" fo:margin-top="0.15pt">
        <style:tab-stops>
          <style:tab-stop style:position="0.00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13.35pt" fo:text-indent="0.00pt"/>
    </style:style>
    <text:list-style style:name="L33">
      <text:list-level-style-bullet text:level="1" text:bullet-char="•">
        <style:list-level-properties text:space-before="13.30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left" fo:margin-left="-4.20pt" fo:text-indent="4.20pt">
        <style:tab-stops>
          <style:tab-stop style:position="0.05pt"/>
        </style:tab-stops>
      </style:paragraph-properties>
    </style:style>
    <style:style style:name="P34" style:family="paragraph">
      <style:paragraph-properties fo:line-height="100.00%" fo:text-align="left" fo:margin-left="-4.20pt" fo:text-indent="4.20pt" fo:margin-top="0.15pt">
        <style:tab-stops>
          <style:tab-stop style:position="0.05pt"/>
        </style:tab-stops>
      </style:paragraph-properties>
    </style:style>
    <style:style style:name="P35" style:family="paragraph">
      <style:paragraph-properties fo:line-height="100.00%" fo:text-align="left" fo:margin-left="-4.20pt" fo:text-indent="4.20pt">
        <style:tab-stops>
          <style:tab-stop style:position="0.05pt"/>
        </style:tab-stops>
      </style:paragraph-properties>
    </style:style>
    <style:style style:name="P36" style:family="paragraph">
      <style:paragraph-properties fo:line-height="100.00%" fo:text-align="justify" fo:margin-left="-17.95pt" fo:text-indent="18.00pt" fo:margin-right="5.70pt" fo:margin-top="0.10pt">
        <style:tab-stops>
          <style:tab-stop style:position="17.25pt"/>
        </style:tab-stops>
      </style:paragraph-properties>
    </style:style>
    <style:style style:name="P37" style:family="paragraph">
      <style:paragraph-properties fo:line-height="100.00%" fo:text-align="justify" fo:margin-left="13.35pt" fo:text-indent="0.00pt"/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left" fo:margin-left="13.35pt" fo:text-indent="0.00pt" fo:margin-right="47.40pt" fo:margin-top="1.25pt"/>
    </style:style>
    <style:style style:name="P40" style:family="paragraph">
      <style:paragraph-properties fo:line-height="100.00%" fo:text-align="left" fo:margin-left="13.35pt" fo:text-indent="0.00pt" fo:margin-right="11.10pt"/>
    </style:style>
    <style:style style:name="P41" style:family="paragraph">
      <style:paragraph-properties fo:line-height="100.00%" fo:text-align="left" fo:margin-left="13.35pt" fo:text-indent="0.00pt"/>
    </style:style>
    <style:style style:name="P42" style:family="paragraph">
      <style:paragraph-properties fo:line-height="100.00%" fo:text-align="left" fo:margin-top="0.05pt"/>
    </style:style>
    <style:style style:name="P43" style:family="paragraph">
      <style:paragraph-properties fo:line-height="100.00%" fo:text-align="left" fo:margin-left="13.35pt" fo:text-indent="0.00pt"/>
    </style:style>
    <style:style style:name="P44" style:family="paragraph">
      <style:paragraph-properties fo:line-height="100.00%" fo:text-align="left" fo:margin-left="13.35pt" fo:text-indent="0.00pt" fo:margin-right="102.05pt"/>
    </style:style>
    <style:style style:name="P45" style:family="paragraph">
      <style:paragraph-properties fo:line-height="100.00%" fo:text-align="left" fo:margin-left="13.35pt" fo:text-indent="0.00pt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13.35pt" fo:text-indent="0.00pt" fo:margin-right="51.20pt"/>
    </style:style>
    <style:style style:name="P48" style:family="paragraph">
      <style:paragraph-properties fo:line-height="100.00%" fo:text-align="left" fo:margin-left="179.85pt" fo:text-indent="0.00pt" fo:margin-top="10.25pt"/>
    </style:style>
    <style:style style:name="P49" style:family="paragraph">
      <style:paragraph-properties fo:line-height="100.00%" fo:text-align="left" fo:margin-left="13.35pt" fo:text-indent="0.00pt"/>
    </style:style>
    <style:style style:name="P50" style:family="paragraph">
      <style:paragraph-properties fo:line-height="100.00%" fo:text-align="left" fo:margin-left="27.60pt" fo:text-indent="0.00pt" fo:margin-top="0.10pt"/>
    </style:style>
    <style:style style:name="P51" style:family="paragraph">
      <style:paragraph-properties fo:line-height="100.00%" fo:text-align="left" fo:margin-left="27.60pt" fo:text-indent="0.00pt" fo:margin-right="45.10pt" fo:margin-top="0.05pt"/>
    </style:style>
    <style:style style:name="P52" style:family="paragraph">
      <style:paragraph-properties fo:line-height="100.00%" fo:text-align="left" fo:margin-top="0.05pt"/>
    </style:style>
    <style:style style:name="P53" style:family="paragraph">
      <style:paragraph-properties fo:line-height="100.00%" fo:text-align="left" fo:margin-left="7.75pt" fo:text-indent="0.00pt">
        <style:tab-stops>
          <style:tab-stop style:position="154.30pt"/>
          <style:tab-stop style:position="39468.05pt"/>
          <style:tab-stop style:position="421113.90pt" style:type="right"/>
        </style:tab-stops>
      </style:paragraph-properties>
    </style:style>
    <style:style style:name="P54" style:family="paragraph">
      <style:paragraph-properties fo:line-height="100.00%" fo:text-align="left" fo:margin-left="6.00pt" fo:text-indent="0.00pt" fo:margin-top="1.40pt"/>
    </style:style>
    <style:style style:name="P55" style:family="paragraph">
      <style:paragraph-properties fo:line-height="100.00%" fo:text-align="left" fo:margin-left="5.80pt" fo:text-indent="0.00pt" fo:margin-top="1.40pt"/>
    </style:style>
    <style:style style:name="P56" style:family="paragraph">
      <style:paragraph-properties fo:line-height="100.00%" fo:text-align="left" fo:margin-left="5.75pt" fo:text-indent="0.00pt" fo:margin-top="1.40pt"/>
    </style:style>
    <style:style style:name="P57" style:family="paragraph">
      <style:paragraph-properties fo:line-height="100.00%" fo:text-align="left" fo:margin-left="7.75pt" fo:text-indent="0.00pt">
        <style:tab-stops>
          <style:tab-stop style:position="154.30pt"/>
          <style:tab-stop style:position="39468.05pt"/>
          <style:tab-stop style:position="421113.90pt" style:type="right"/>
        </style:tab-stops>
      </style:paragraph-properties>
    </style:style>
    <style:style style:name="P58" style:family="paragraph">
      <style:paragraph-properties fo:line-height="100.00%" fo:text-align="left" fo:margin-left="7.75pt" fo:text-indent="0.00pt">
        <style:tab-stops>
          <style:tab-stop style:position="154.30pt"/>
          <style:tab-stop style:position="39468.05pt"/>
          <style:tab-stop style:position="421113.90pt" style:type="righ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top="0.20pt"/>
    </style:style>
    <style:style style:name="P61" style:family="paragraph">
      <style:paragraph-properties fo:line-height="100.00%" fo:text-align="center" fo:margin-left="21.40pt" fo:text-indent="0.00pt" fo:margin-right="20.70pt" fo:margin-top="0.05pt"/>
    </style:style>
    <style:style style:name="P62" style:family="paragraph">
      <style:paragraph-properties fo:line-height="100.00%" fo:text-align="center" fo:margin-left="35.25pt" fo:text-indent="0.00pt" fo:margin-right="34.20pt"/>
    </style:style>
    <style:style style:name="P63" style:family="paragraph">
      <style:paragraph-properties fo:line-height="100.00%" fo:text-align="center" fo:margin-left="21.35pt" fo:text-indent="0.00pt" fo:margin-right="20.70pt"/>
    </style:style>
    <style:style style:name="P64" style:family="paragraph">
      <style:paragraph-properties fo:line-height="100.00%" fo:text-align="left" fo:margin-left="33.05pt" fo:text-indent="0.00pt"/>
    </style:style>
    <style:style style:name="P65" style:family="paragraph">
      <style:paragraph-properties fo:line-height="100.00%" fo:text-align="left" fo:margin-left="13.00pt" fo:text-indent="0.00pt" fo:margin-right="27.65pt" fo:margin-top="1.40pt">
        <style:tab-stops>
          <style:tab-stop style:position="17.05pt"/>
        </style:tab-stops>
      </style:paragraph-properties>
    </style:style>
    <text:list-style style:name="L66">
      <text:list-level-style-bullet text:level="1" text:bullet-char="•">
        <style:list-level-properties text:space-before="5.75pt" text:min-label-width="18.00pt"/>
        <style:text-properties fo:font-family="Symbol"/>
      </text:list-level-style-bullet>
    </text:list-style>
    <style:style style:name="P66" style:family="paragraph">
      <style:paragraph-properties fo:line-height="100.00%" fo:text-align="left" fo:margin-left="-10.55pt" fo:text-indent="10.55pt">
        <style:tab-stops>
          <style:tab-stop style:position="0.05pt"/>
        </style:tab-stops>
      </style:paragraph-properties>
    </style:style>
    <style:style style:name="P67" style:family="paragraph">
      <style:paragraph-properties fo:line-height="100.00%" fo:text-align="left" fo:margin-left="-10.55pt" fo:text-indent="10.55pt" fo:margin-top="0.10pt">
        <style:tab-stops>
          <style:tab-stop style:position="0.05pt"/>
        </style:tab-stops>
      </style:paragraph-properties>
    </style:style>
    <style:style style:name="P68" style:family="paragraph">
      <style:paragraph-properties fo:line-height="100.00%" fo:text-align="left" fo:margin-left="-10.55pt" fo:text-indent="10.55pt">
        <style:tab-stops>
          <style:tab-stop style:position="0.05pt"/>
        </style:tab-stops>
      </style:paragraph-properties>
    </style:style>
    <style:style style:name="P69" style:family="paragraph">
      <style:paragraph-properties fo:line-height="100.00%" fo:text-align="left" fo:margin-left="-10.55pt" fo:text-indent="10.55pt" fo:margin-top="0.10pt">
        <style:tab-stops>
          <style:tab-stop style:position="0.05pt"/>
        </style:tab-stops>
      </style:paragraph-properties>
    </style:style>
    <style:style style:name="P70" style:family="paragraph">
      <style:paragraph-properties fo:line-height="100.00%" fo:text-align="left" fo:margin-left="-10.55pt" fo:text-indent="10.55pt">
        <style:tab-stops>
          <style:tab-stop style:position="0.05pt"/>
        </style:tab-stops>
      </style:paragraph-properties>
    </style:style>
    <style:style style:name="P71" style:family="paragraph">
      <style:paragraph-properties fo:line-height="100.00%" fo:text-align="left" fo:margin-left="-17.95pt" fo:text-indent="18.00pt" fo:margin-right="21.20pt" fo:margin-top="0.10pt">
        <style:tab-stops>
          <style:tab-stop style:position="7.45pt"/>
        </style:tab-stops>
      </style:paragraph-properties>
    </style:style>
    <style:style style:name="P72" style:family="paragraph">
      <style:paragraph-properties fo:line-height="100.00%" fo:text-align="left" fo:margin-left="-10.55pt" fo:text-indent="10.55pt">
        <style:tab-stops>
          <style:tab-stop style:position="0.05pt"/>
        </style:tab-stops>
      </style:paragraph-properties>
    </style:style>
    <style:style style:name="P73" style:family="paragraph">
      <style:paragraph-properties fo:line-height="100.00%" fo:text-align="left" fo:margin-left="-10.55pt" fo:text-indent="10.55pt">
        <style:tab-stops>
          <style:tab-stop style:position="0.05pt"/>
        </style:tab-stops>
      </style:paragraph-properties>
    </style:style>
    <style:style style:name="P74" style:family="paragraph">
      <style:paragraph-properties fo:line-height="100.00%" fo:text-align="left" fo:margin-left="2.30pt" fo:text-indent="7.30pt" fo:margin-top="0.10pt">
        <style:tab-stops>
          <style:tab-stop style:position="0.05pt"/>
        </style:tab-stops>
      </style:paragraph-properties>
    </style:style>
    <style:style style:name="P75" style:family="paragraph">
      <style:paragraph-properties fo:line-height="100.00%" fo:text-align="left" fo:margin-left="2.30pt" fo:text-indent="7.30pt">
        <style:tab-stops>
          <style:tab-stop style:position="0.05pt"/>
        </style:tab-stops>
      </style:paragraph-properties>
    </style:style>
    <style:style style:name="P76" style:family="paragraph">
      <style:paragraph-properties fo:line-height="100.00%" fo:text-align="left" fo:margin-left="2.30pt" fo:text-indent="7.30pt" fo:margin-top="0.10pt">
        <style:tab-stops>
          <style:tab-stop style:position="0.05pt"/>
        </style:tab-stops>
      </style:paragraph-properties>
    </style:style>
    <style:style style:name="P77" style:family="paragraph">
      <style:paragraph-properties fo:line-height="100.00%" fo:text-align="left" fo:margin-left="2.30pt" fo:text-indent="7.30pt">
        <style:tab-stops>
          <style:tab-stop style:position="0.05pt"/>
        </style:tab-stops>
      </style:paragraph-properties>
    </style:style>
    <style:style style:name="P78" style:family="paragraph">
      <style:paragraph-properties fo:line-height="100.00%" fo:text-align="left" fo:margin-left="-17.95pt" fo:text-indent="27.60pt" fo:margin-right="5.45pt" fo:margin-top="0.15pt">
        <style:tab-stops>
          <style:tab-stop style:position="24.45pt"/>
          <style:tab-stop style:position="24.50pt"/>
          <style:tab-stop style:position="108.55pt"/>
          <style:tab-stop style:position="156.75pt"/>
          <style:tab-stop style:position="178.30pt"/>
        </style:tab-stops>
      </style:paragraph-properties>
    </style:style>
    <style:style style:name="P79" style:family="paragraph">
      <style:paragraph-properties fo:line-height="100.00%" fo:text-align="left" fo:margin-left="5.75pt" fo:text-indent="0.00pt" fo:margin-right="28.55pt" fo:margin-top="1.40pt"/>
    </style:style>
    <style:style style:name="P80" style:family="paragraph">
      <style:paragraph-properties fo:line-height="100.00%" fo:text-align="left" fo:margin-left="5.75pt" fo:text-indent="0.00pt"/>
    </style:style>
    <style:style style:name="P81" style:family="paragraph">
      <style:paragraph-properties fo:line-height="100.00%" fo:text-align="left" fo:margin-left="5.75pt" fo:text-indent="0.00pt"/>
    </style:style>
    <text:list-style style:name="L82">
      <text:list-level-style-bullet text:level="1" text:bullet-char="•">
        <style:list-level-properties text:space-before="5.75pt" text:min-label-width="18.00pt"/>
        <style:text-properties fo:font-family="Symbol"/>
      </text:list-level-style-bullet>
    </text:list-style>
    <style:style style:name="P82" style:family="paragraph">
      <style:paragraph-properties fo:line-height="100.00%" fo:text-align="left" fo:margin-left="-18.00pt" fo:text-indent="18.00pt" fo:margin-right="9.70pt">
        <style:tab-stops>
          <style:tab-stop style:position="10.65pt"/>
        </style:tab-stops>
      </style:paragraph-properties>
    </style:style>
    <style:style style:name="P83" style:family="paragraph">
      <style:paragraph-properties fo:line-height="100.00%" fo:text-align="left" fo:margin-left="-18.00pt" fo:text-indent="18.00pt" fo:margin-right="6.95pt">
        <style:tab-stops>
          <style:tab-stop style:position="10.65pt"/>
        </style:tab-stops>
      </style:paragraph-properties>
    </style:style>
    <style:style style:name="P84" style:family="paragraph">
      <style:paragraph-properties fo:line-height="100.00%" fo:text-align="left" fo:margin-left="-4.15pt" fo:text-indent="7.35pt">
        <style:tab-stops>
          <style:tab-stop style:position="0.05pt"/>
        </style:tab-stops>
      </style:paragraph-properties>
    </style:style>
    <style:style style:name="P85" style:family="paragraph">
      <style:paragraph-properties fo:line-height="100.00%" fo:text-align="left" fo:margin-left="5.75pt" fo:text-indent="0.00pt"/>
    </style:style>
    <style:style style:name="P86" style:family="paragraph">
      <style:paragraph-properties fo:line-height="100.00%" fo:text-align="left" fo:margin-left="7.75pt" fo:text-indent="0.00pt">
        <style:tab-stops>
          <style:tab-stop style:position="154.30pt"/>
          <style:tab-stop style:position="39468.05pt"/>
          <style:tab-stop style:position="421113.90pt" style:type="right"/>
        </style:tab-stops>
      </style:paragraph-properties>
    </style:style>
    <style:style style:name="P87" style:family="paragraph">
      <style:paragraph-properties fo:line-height="100.00%" fo:text-align="left" fo:margin-top="0.35pt"/>
    </style:style>
    <style:style style:name="P88" style:family="paragraph">
      <style:paragraph-properties fo:line-height="100.00%" fo:text-align="left" fo:margin-left="13.35pt" fo:text-indent="0.00pt" fo:margin-top="0.05pt"/>
    </style:style>
    <style:style style:name="P89" style:family="paragraph">
      <style:paragraph-properties fo:line-height="100.00%" fo:text-align="left"/>
    </style:style>
    <text:list-style style:name="L90">
      <text:list-level-style-bullet text:level="1" text:bullet-char="•">
        <style:list-level-properties text:space-before="13.35pt" text:min-label-width="18.00pt"/>
        <style:text-properties fo:font-family="Symbol"/>
      </text:list-level-style-bullet>
    </text:list-style>
    <style:style style:name="P90" style:family="paragraph">
      <style:paragraph-properties fo:line-height="100.00%" fo:text-align="left" fo:margin-left="-10.55pt" fo:text-indent="10.55pt" fo:margin-top="1.25pt">
        <style:tab-stops>
          <style:tab-stop style:position="0.00pt"/>
        </style:tab-stops>
      </style:paragraph-properties>
    </style:style>
    <style:style style:name="P91" style:family="paragraph">
      <style:paragraph-properties fo:line-height="100.00%" fo:text-align="left" fo:margin-left="-10.55pt" fo:text-indent="10.55pt">
        <style:tab-stops>
          <style:tab-stop style:position="0.00pt"/>
        </style:tab-stops>
      </style:paragraph-properties>
    </style:style>
    <style:style style:name="P92" style:family="paragraph">
      <style:paragraph-properties fo:line-height="100.00%" fo:text-align="left" fo:margin-left="-10.55pt" fo:text-indent="10.55pt">
        <style:tab-stops>
          <style:tab-stop style:position="0.00pt"/>
        </style:tab-stops>
      </style:paragraph-properties>
    </style:style>
    <style:style style:name="P93" style:family="paragraph">
      <style:paragraph-properties fo:line-height="100.00%" fo:text-align="left" fo:margin-left="-10.55pt" fo:text-indent="10.55pt" fo:margin-top="0.15pt">
        <style:tab-stops>
          <style:tab-stop style:position="0.00pt"/>
        </style:tab-stops>
      </style:paragraph-properties>
    </style:style>
    <style:style style:name="P94" style:family="paragraph">
      <style:paragraph-properties fo:line-height="100.00%" fo:text-align="left" fo:margin-left="-10.55pt" fo:text-indent="10.55pt">
        <style:tab-stops>
          <style:tab-stop style:position="0.00pt"/>
        </style:tab-stops>
      </style:paragraph-properties>
    </style:style>
    <style:style style:name="P95" style:family="paragraph">
      <style:paragraph-properties fo:line-height="100.00%" fo:text-align="left" fo:margin-left="-18.00pt" fo:text-indent="18.00pt" fo:margin-right="29.00pt" fo:margin-top="0.10pt">
        <style:tab-stops>
          <style:tab-stop style:position="7.45pt"/>
        </style:tab-stops>
      </style:paragraph-properties>
    </style:style>
    <style:style style:name="P96" style:family="paragraph">
      <style:paragraph-properties fo:line-height="100.00%" fo:text-align="left" fo:margin-left="-10.55pt" fo:text-indent="10.55pt">
        <style:tab-stops>
          <style:tab-stop style:position="0.00pt"/>
        </style:tab-stops>
      </style:paragraph-properties>
    </style:style>
    <style:style style:name="P97" style:family="paragraph">
      <style:paragraph-properties fo:line-height="100.00%" fo:text-align="left" fo:margin-left="-7.35pt" fo:text-indent="10.60pt">
        <style:tab-stops>
          <style:tab-stop style:position="0.00pt"/>
        </style:tab-stops>
      </style:paragraph-properties>
    </style:style>
    <style:style style:name="P98" style:family="paragraph">
      <style:paragraph-properties fo:line-height="100.00%" fo:text-align="left" fo:margin-top="0.05pt"/>
    </style:style>
    <style:style style:name="P99" style:family="paragraph">
      <style:paragraph-properties fo:line-height="100.00%" fo:text-align="left" fo:margin-left="13.35pt" fo:text-indent="0.00pt"/>
    </style:style>
    <text:list-style style:name="L100">
      <text:list-level-style-bullet text:level="1" text:bullet-char="•">
        <style:list-level-properties text:space-before="13.35pt" text:min-label-width="18.00pt"/>
        <style:text-properties fo:font-family="Symbol"/>
      </text:list-level-style-bullet>
    </text:list-style>
    <style:style style:name="P100" style:family="paragraph">
      <style:paragraph-properties fo:line-height="100.00%" fo:text-align="left" fo:margin-left="-10.55pt" fo:text-indent="10.55pt">
        <style:tab-stops>
          <style:tab-stop style:position="0.00pt"/>
        </style:tab-stops>
      </style:paragraph-properties>
    </style:style>
    <style:style style:name="P101" style:family="paragraph">
      <style:paragraph-properties fo:line-height="100.00%" fo:text-align="left" fo:margin-left="-10.55pt" fo:text-indent="10.55pt" fo:margin-top="0.15pt">
        <style:tab-stops>
          <style:tab-stop style:position="0.00pt"/>
        </style:tab-stops>
      </style:paragraph-properties>
    </style:style>
    <style:style style:name="P102" style:family="paragraph">
      <style:paragraph-properties fo:line-height="100.00%" fo:text-align="left" fo:margin-left="-10.55pt" fo:text-indent="10.55pt">
        <style:tab-stops>
          <style:tab-stop style:position="0.00pt"/>
        </style:tab-stops>
      </style:paragraph-properties>
    </style:style>
    <style:style style:name="P103" style:family="paragraph">
      <style:paragraph-properties fo:line-height="100.00%" fo:text-align="left" fo:margin-left="-10.55pt" fo:text-indent="10.55pt" fo:margin-top="0.10pt">
        <style:tab-stops>
          <style:tab-stop style:position="0.00pt"/>
        </style:tab-stops>
      </style:paragraph-properties>
    </style:style>
    <style:style style:name="P104" style:family="paragraph">
      <style:paragraph-properties fo:line-height="100.00%" fo:text-align="left" fo:margin-left="-10.55pt" fo:text-indent="10.55pt">
        <style:tab-stops>
          <style:tab-stop style:position="0.00pt"/>
        </style:tab-stops>
      </style:paragraph-properties>
    </style:style>
    <style:style style:name="P105" style:family="paragraph">
      <style:paragraph-properties fo:line-height="100.00%" fo:text-align="left" fo:margin-left="-10.55pt" fo:text-indent="10.55pt" fo:margin-top="0.15pt">
        <style:tab-stops>
          <style:tab-stop style:position="0.00pt"/>
        </style:tab-stops>
      </style:paragraph-properties>
    </style:style>
    <style:style style:name="P106" style:family="paragraph">
      <style:paragraph-properties fo:line-height="100.00%" fo:text-align="left" fo:margin-left="-10.55pt" fo:text-indent="10.55pt">
        <style:tab-stops>
          <style:tab-stop style:position="0.00pt"/>
        </style:tab-stops>
      </style:paragraph-properties>
    </style:style>
    <style:style style:name="P107" style:family="paragraph">
      <style:paragraph-properties fo:line-height="100.00%" fo:text-align="left" fo:margin-left="-10.55pt" fo:text-indent="10.55pt" fo:margin-top="0.10pt">
        <style:tab-stops>
          <style:tab-stop style:position="0.00pt"/>
        </style:tab-stops>
      </style:paragraph-properties>
    </style:style>
    <style:style style:name="P108" style:family="paragraph">
      <style:paragraph-properties fo:line-height="100.00%" fo:text-align="left" fo:margin-left="-10.55pt" fo:text-indent="10.55pt">
        <style:tab-stops>
          <style:tab-stop style:position="0.00pt"/>
        </style:tab-stops>
      </style:paragraph-properties>
    </style:style>
    <style:style style:name="P109" style:family="paragraph">
      <style:paragraph-properties fo:line-height="100.00%" fo:text-align="left" fo:margin-left="-10.55pt" fo:text-indent="10.55pt">
        <style:tab-stops>
          <style:tab-stop style:position="0.00pt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left" fo:margin-left="13.35pt" fo:text-indent="0.00pt" fo:margin-top="0.05pt"/>
    </style:style>
    <text:list-style style:name="L112">
      <text:list-level-style-bullet text:level="1" text:bullet-char="•">
        <style:list-level-properties text:space-before="13.35pt" text:min-label-width="18.00pt"/>
        <style:text-properties fo:font-family="Symbol"/>
      </text:list-level-style-bullet>
    </text:list-style>
    <style:style style:name="P112" style:family="paragraph">
      <style:paragraph-properties fo:line-height="100.00%" fo:text-align="left" fo:margin-left="-18.00pt" fo:text-indent="18.00pt" fo:margin-right="48.20pt" fo:margin-top="0.10pt">
        <style:tab-stops>
          <style:tab-stop style:position="13.85pt"/>
        </style:tab-stops>
      </style:paragraph-properties>
    </style:style>
    <style:style style:name="P113" style:family="paragraph">
      <style:paragraph-properties fo:line-height="100.00%" fo:text-align="left" fo:margin-left="13.35pt" fo:text-indent="0.00pt" fo:margin-right="18.85pt"/>
    </style:style>
    <text:list-style style:name="L114">
      <text:list-level-style-bullet text:level="1" text:bullet-char="•">
        <style:list-level-properties text:space-before="16.55pt" text:min-label-width="18.00pt"/>
        <style:text-properties fo:font-family="Symbol"/>
      </text:list-level-style-bullet>
    </text:list-style>
    <style:style style:name="P114" style:family="paragraph">
      <style:paragraph-properties fo:line-height="100.00%" fo:text-align="left" fo:margin-left="-1.00pt" fo:text-indent="1.00pt" fo:margin-top="0.05pt">
        <style:tab-stops>
          <style:tab-stop style:position="0.05pt"/>
        </style:tab-stops>
      </style:paragraph-properties>
    </style:style>
    <style:style style:name="P115" style:family="paragraph">
      <style:paragraph-properties fo:line-height="100.00%" fo:text-align="left" fo:margin-left="-21.20pt" fo:text-indent="18.00pt" fo:margin-right="44.45pt">
        <style:tab-stops>
          <style:tab-stop style:position="13.80pt"/>
        </style:tab-stops>
      </style:paragraph-properties>
    </style:style>
    <style:style style:name="P116" style:family="paragraph">
      <style:paragraph-properties fo:line-height="100.00%" fo:text-align="justify" fo:margin-left="13.35pt" fo:text-indent="0.00pt" fo:margin-right="8.90pt"/>
    </style:style>
    <text:list-style style:name="L117">
      <text:list-level-style-bullet text:level="1" text:bullet-char="•">
        <style:list-level-properties text:space-before="13.30pt" text:min-label-width="18.00pt"/>
        <style:text-properties fo:font-family="Symbol"/>
      </text:list-level-style-bullet>
    </text:list-style>
    <style:style style:name="P117" style:family="paragraph">
      <style:paragraph-properties fo:line-height="100.00%" fo:text-align="justify" fo:margin-left="-4.20pt" fo:text-indent="4.20pt">
        <style:tab-stops>
          <style:tab-stop style:position="0.05pt"/>
        </style:tab-stops>
      </style:paragraph-properties>
    </style:style>
    <style:style style:name="P118" style:family="paragraph">
      <style:paragraph-properties fo:line-height="100.00%" fo:text-align="left" fo:margin-left="13.35pt" fo:text-indent="0.00pt" fo:margin-right="17.10pt"/>
    </style:style>
    <text:list-style style:name="L119">
      <text:list-level-style-bullet text:level="1" text:bullet-char="•">
        <style:list-level-properties text:space-before="13.35pt" text:min-label-width="18.00pt"/>
        <style:text-properties fo:font-family="Symbol"/>
      </text:list-level-style-bullet>
    </text:list-style>
    <style:style style:name="P119" style:family="paragraph">
      <style:paragraph-properties fo:line-height="100.00%" fo:text-align="left" fo:margin-left="-18.00pt" fo:text-indent="18.00pt" fo:margin-right="17.75pt">
        <style:tab-stops>
          <style:tab-stop style:position="13.80pt"/>
        </style:tab-stops>
      </style:paragraph-properties>
    </style:style>
    <style:style style:name="P120" style:family="paragraph">
      <style:paragraph-properties fo:line-height="100.00%" fo:text-align="left" fo:margin-left="13.35pt" fo:text-indent="0.00pt"/>
    </style:style>
    <text:list-style style:name="L121">
      <text:list-level-style-bullet text:level="1" text:bullet-char="•">
        <style:list-level-properties text:space-before="13.30pt" text:min-label-width="18.00pt"/>
        <style:text-properties fo:font-family="Symbol"/>
      </text:list-level-style-bullet>
    </text:list-style>
    <style:style style:name="P121" style:family="paragraph">
      <style:paragraph-properties fo:line-height="100.00%" fo:text-align="left" fo:margin-left="-4.20pt" fo:text-indent="4.20pt">
        <style:tab-stops>
          <style:tab-stop style:position="0.05pt"/>
        </style:tab-stops>
      </style:paragraph-properties>
    </style:style>
    <style:style style:name="P122" style:family="paragraph">
      <style:paragraph-properties fo:line-height="100.00%" fo:text-align="left" fo:margin-left="-17.95pt" fo:text-indent="18.00pt" fo:margin-right="51.75pt">
        <style:tab-stops>
          <style:tab-stop style:position="13.80pt"/>
        </style:tab-stops>
      </style:paragraph-properties>
    </style:style>
    <style:style style:name="P123" style:family="paragraph">
      <style:paragraph-properties fo:line-height="100.00%" fo:text-align="left" fo:margin-top="0.30pt"/>
    </style:style>
    <style:style style:name="P124" style:family="paragraph">
      <style:paragraph-properties fo:line-height="100.00%" fo:text-align="left" fo:margin-left="13.35pt" fo:text-indent="0.00pt"/>
    </style:style>
    <style:style style:name="P125" style:family="paragraph">
      <style:paragraph-properties fo:line-height="100.00%" fo:text-align="left" fo:margin-left="13.35pt" fo:text-indent="0.00pt" fo:margin-right="36.00pt" fo:margin-top="0.15pt"/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 fo:margin-left="13.35pt" fo:text-indent="0.00pt" fo:margin-top="1.25pt"/>
    </style:style>
    <style:style style:name="P128" style:family="paragraph">
      <style:paragraph-properties fo:line-height="100.00%" fo:text-align="left" fo:margin-left="13.35pt" fo:text-indent="0.00pt"/>
    </style:style>
    <style:style style:name="P129" style:family="paragraph">
      <style:paragraph-properties fo:line-height="100.00%" fo:text-align="left" fo:margin-left="13.35pt" fo:text-indent="0.00pt" fo:margin-right="17.05pt"/>
    </style:style>
    <text:list-style style:name="L130">
      <text:list-level-style-bullet text:level="1" text:bullet-char="•">
        <style:list-level-properties text:space-before="13.35pt" text:min-label-width="18.00pt"/>
        <style:text-properties fo:font-family="Symbol"/>
      </text:list-level-style-bullet>
    </text:list-style>
    <style:style style:name="P130" style:family="paragraph">
      <style:paragraph-properties fo:line-height="100.00%" fo:text-align="justify" fo:margin-left="-18.00pt" fo:text-indent="18.00pt" fo:margin-right="77.60pt" fo:margin-top="0.10pt">
        <style:tab-stops>
          <style:tab-stop style:position="17.05pt"/>
        </style:tab-stops>
      </style:paragraph-properties>
    </style:style>
    <style:style style:name="P131" style:family="paragraph">
      <style:paragraph-properties fo:line-height="100.00%" fo:text-align="justify" fo:margin-left="-1.00pt" fo:text-indent="0.95pt">
        <style:tab-stops>
          <style:tab-stop style:position="0.05pt"/>
        </style:tab-stops>
      </style:paragraph-properties>
    </style:style>
    <style:style style:name="P132" style:family="paragraph">
      <style:paragraph-properties fo:line-height="100.00%" fo:text-align="left" fo:margin-top="0.05pt"/>
    </style:style>
    <style:style style:name="P133" style:family="paragraph">
      <style:paragraph-properties fo:line-height="100.00%" fo:text-align="left" fo:margin-left="13.35pt" fo:text-indent="0.00pt"/>
    </style:style>
    <text:list-style style:name="L134">
      <text:list-level-style-bullet text:level="1" text:bullet-char="•">
        <style:list-level-properties text:space-before="13.30pt" text:min-label-width="18.00pt"/>
        <style:text-properties fo:font-family="Symbol"/>
      </text:list-level-style-bullet>
    </text:list-style>
    <style:style style:name="P134" style:family="paragraph">
      <style:paragraph-properties fo:line-height="100.00%" fo:text-align="left" fo:margin-left="3.50pt" fo:text-indent="-3.50pt">
        <style:tab-stops>
          <style:tab-stop style:position="0.00pt"/>
          <style:tab-stop style:position="0.05pt"/>
        </style:tab-stops>
      </style:paragraph-properties>
    </style:style>
    <style:style style:name="P135" style:family="paragraph">
      <style:paragraph-properties fo:line-height="100.00%" fo:text-align="left" fo:margin-left="3.50pt" fo:text-indent="-3.50pt" fo:margin-top="0.15pt">
        <style:tab-stops>
          <style:tab-stop style:position="0.00pt"/>
          <style:tab-stop style:position="0.05pt"/>
        </style:tab-stops>
      </style:paragraph-properties>
    </style:style>
    <style:style style:name="P136" style:family="paragraph">
      <style:paragraph-properties fo:line-height="100.00%" fo:text-align="left" fo:margin-left="3.50pt" fo:text-indent="-3.45pt" fo:margin-right="40.80pt">
        <style:tab-stops>
          <style:tab-stop style:position="0.00pt"/>
          <style:tab-stop style:position="0.05pt"/>
        </style:tab-stops>
      </style:paragraph-properties>
    </style:style>
    <style:style style:name="P137" style:family="paragraph">
      <style:paragraph-properties fo:line-height="100.00%" fo:text-align="left" fo:margin-left="3.50pt" fo:text-indent="-3.50pt">
        <style:tab-stops>
          <style:tab-stop style:position="0.00pt"/>
          <style:tab-stop style:position="0.05pt"/>
        </style:tab-stops>
      </style:paragraph-properties>
    </style:style>
    <style:style style:name="P138" style:family="paragraph">
      <style:paragraph-properties fo:line-height="100.00%" fo:text-align="left" fo:margin-left="3.50pt" fo:text-indent="-3.45pt" fo:margin-right="30.00pt" fo:margin-top="0.10pt">
        <style:tab-stops>
          <style:tab-stop style:position="3.20pt"/>
          <style:tab-stop style:position="3.25pt"/>
        </style:tab-stops>
      </style:paragraph-properties>
    </style:style>
    <style:style style:name="P139" style:family="paragraph">
      <style:paragraph-properties fo:line-height="100.00%" fo:text-align="left" fo:margin-left="3.50pt" fo:text-indent="-3.45pt" fo:margin-right="34.60pt">
        <style:tab-stops>
          <style:tab-stop style:position="0.00pt"/>
          <style:tab-stop style:position="0.05pt"/>
        </style:tab-stops>
      </style:paragraph-properties>
    </style:style>
    <style:style style:name="P140" style:family="paragraph">
      <style:paragraph-properties fo:line-height="100.00%" fo:text-align="left" fo:margin-left="35.80pt" fo:text-indent="0.00pt">
        <style:tab-stops>
          <style:tab-stop style:position="28.75pt"/>
          <style:tab-stop style:position="86.50pt"/>
          <style:tab-stop style:position="158.80pt"/>
          <style:tab-stop style:position="215.75pt"/>
          <style:tab-stop style:position="295.65pt"/>
          <style:tab-stop style:position="369.70pt"/>
          <style:tab-stop style:position="396.05pt"/>
          <style:tab-stop style:position="496.95pt"/>
        </style:tab-stops>
      </style:paragraph-properties>
    </style:style>
    <style:style style:name="P141" style:family="paragraph">
      <style:paragraph-properties fo:line-height="100.00%" fo:text-align="left" fo:margin-left="13.35pt" fo:text-indent="0.00pt"/>
    </style:style>
    <text:list-style style:name="L142">
      <text:list-level-style-bullet text:level="1" text:bullet-char="•">
        <style:list-level-properties text:space-before="13.35pt" text:min-label-width="18.00pt"/>
        <style:text-properties fo:font-family="Symbol"/>
      </text:list-level-style-bullet>
    </text:list-style>
    <style:style style:name="P142" style:family="paragraph">
      <style:paragraph-properties fo:line-height="100.00%" fo:text-align="left" fo:margin-left="3.45pt" fo:text-indent="-3.45pt" fo:margin-right="46.45pt" fo:margin-top="0.05pt">
        <style:tab-stops>
          <style:tab-stop style:position="0.00pt"/>
          <style:tab-stop style:position="0.05pt"/>
        </style:tab-stops>
      </style:paragraph-properties>
    </style:style>
    <style:style style:name="P143" style:family="paragraph">
      <style:paragraph-properties fo:line-height="100.00%" fo:text-align="left" fo:margin-left="3.45pt" fo:text-indent="-3.45pt" fo:margin-right="26.70pt">
        <style:tab-stops>
          <style:tab-stop style:position="0.00pt"/>
          <style:tab-stop style:position="0.05pt"/>
        </style:tab-stops>
      </style:paragraph-properties>
    </style:style>
    <style:style style:name="P144" style:family="paragraph">
      <style:paragraph-properties fo:line-height="100.00%" fo:text-align="left" fo:margin-left="3.45pt" fo:text-indent="-3.45pt" fo:margin-right="40.05pt" fo:margin-top="0.05pt">
        <style:tab-stops>
          <style:tab-stop style:position="0.00pt"/>
          <style:tab-stop style:position="0.05pt"/>
        </style:tab-stops>
      </style:paragraph-properties>
    </style:style>
    <style:style style:name="P145" style:family="paragraph">
      <style:paragraph-properties fo:line-height="100.00%" fo:text-align="left" fo:margin-left="3.45pt" fo:text-indent="-3.50pt" fo:margin-top="0.05pt">
        <style:tab-stops>
          <style:tab-stop style:position="0.05pt"/>
        </style:tab-stops>
      </style:paragraph-properties>
    </style:style>
    <style:style style:name="P146" style:family="paragraph">
      <style:paragraph-properties fo:line-height="100.00%" fo:text-align="left" fo:margin-left="3.45pt" fo:text-indent="-3.45pt" fo:margin-right="63.40pt">
        <style:tab-stops>
          <style:tab-stop style:position="0.05pt"/>
        </style:tab-stops>
      </style:paragraph-properties>
    </style:style>
    <style:style style:name="P147" style:family="paragraph">
      <style:paragraph-properties fo:line-height="100.00%" fo:text-align="left" fo:margin-left="3.45pt" fo:text-indent="-3.45pt" fo:margin-right="19.10pt">
        <style:tab-stops>
          <style:tab-stop style:position="0.05pt"/>
        </style:tab-stops>
      </style:paragraph-properties>
    </style:style>
    <style:style style:name="P148" style:family="paragraph">
      <style:paragraph-properties fo:line-height="100.00%" fo:text-align="left" fo:margin-left="34.80pt" fo:text-indent="0.00pt"/>
    </style:style>
    <text:list-style style:name="L149">
      <text:list-level-style-bullet text:level="1" text:bullet-char="•">
        <style:list-level-properties text:space-before="13.35pt" text:min-label-width="18.00pt"/>
        <style:text-properties fo:font-family="Symbol"/>
      </text:list-level-style-bullet>
    </text:list-style>
    <style:style style:name="P149" style:family="paragraph">
      <style:paragraph-properties fo:line-height="100.00%" fo:text-align="left" fo:margin-left="3.45pt" fo:text-indent="-3.45pt" fo:margin-right="22.90pt" fo:margin-top="0.05pt">
        <style:tab-stops>
          <style:tab-stop style:position="0.05pt"/>
        </style:tab-stops>
      </style:paragraph-properties>
    </style:style>
    <style:style style:name="P150" style:family="paragraph">
      <style:paragraph-properties fo:line-height="100.00%" fo:text-align="left" fo:margin-left="3.45pt" fo:text-indent="-3.45pt" fo:margin-right="56.90pt">
        <style:tab-stops>
          <style:tab-stop style:position="0.05pt"/>
        </style:tab-stops>
      </style:paragraph-properties>
    </style:style>
    <style:style style:name="P151" style:family="paragraph">
      <style:paragraph-properties fo:line-height="100.00%" fo:text-align="left" fo:margin-left="13.35pt" fo:text-indent="0.00pt"/>
    </style:style>
    <text:list-style style:name="L152">
      <text:list-level-style-bullet text:level="1" text:bullet-char="•">
        <style:list-level-properties text:space-before="13.35pt" text:min-label-width="18.00pt"/>
        <style:text-properties fo:font-family="Symbol"/>
      </text:list-level-style-bullet>
    </text:list-style>
    <style:style style:name="P152" style:family="paragraph">
      <style:paragraph-properties fo:line-height="100.00%" fo:text-align="left" fo:margin-left="-10.55pt" fo:text-indent="10.55pt">
        <style:tab-stops>
          <style:tab-stop style:position="0.00pt"/>
        </style:tab-stops>
      </style:paragraph-properties>
    </style:style>
    <style:style style:name="P153" style:family="paragraph">
      <style:paragraph-properties fo:line-height="100.00%" fo:text-align="left"/>
    </style:style>
    <text:list-style style:name="L154">
      <text:list-level-style-bullet text:level="1" text:bullet-char="•">
        <style:list-level-properties text:space-before="13.35pt" text:min-label-width="18.00pt"/>
        <style:text-properties fo:font-family="Symbol"/>
      </text:list-level-style-bullet>
    </text:list-style>
    <style:style style:name="P154" style:family="paragraph">
      <style:paragraph-properties fo:line-height="100.00%" fo:text-align="justify" fo:margin-left="-18.00pt" fo:text-indent="18.00pt" fo:margin-right="19.20pt" fo:margin-top="1.25pt">
        <style:tab-stops>
          <style:tab-stop style:position="7.45pt"/>
        </style:tab-stops>
      </style:paragraph-properties>
    </style:style>
    <style:style style:name="P155" style:family="paragraph">
      <style:paragraph-properties fo:line-height="100.00%" fo:text-align="justify" fo:margin-left="13.35pt" fo:text-indent="0.00pt"/>
    </style:style>
    <text:list-style style:name="L156">
      <text:list-level-style-bullet text:level="1" text:bullet-char="•">
        <style:list-level-properties text:space-before="13.35pt" text:min-label-width="18.00pt"/>
        <style:text-properties fo:font-family="Symbol"/>
      </text:list-level-style-bullet>
    </text:list-style>
    <style:style style:name="P156" style:family="paragraph">
      <style:paragraph-properties fo:line-height="100.00%" fo:text-align="justify" fo:margin-left="-18.00pt" fo:text-indent="18.00pt" fo:margin-right="75.45pt" fo:margin-top="0.15pt">
        <style:tab-stops>
          <style:tab-stop style:position="7.45pt"/>
        </style:tab-stops>
      </style:paragraph-properties>
    </style:style>
    <style:style style:name="P157" style:family="paragraph">
      <style:paragraph-properties fo:line-height="100.00%" fo:text-align="left" fo:margin-left="13.35pt" fo:text-indent="0.00pt"/>
    </style:style>
    <style:style style:name="P158" style:family="paragraph">
      <style:paragraph-properties fo:line-height="100.00%" fo:text-align="left" fo:margin-left="13.35pt" fo:text-indent="0.00pt" fo:margin-top="0.10pt"/>
    </style:style>
    <style:style style:name="P159" style:family="paragraph">
      <style:paragraph-properties fo:line-height="100.00%" fo:text-align="left" fo:margin-left="13.35pt" fo:text-indent="3.20pt" fo:margin-right="11.10pt"/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left" fo:margin-left="13.35pt" fo:text-indent="0.00pt"/>
    </style:style>
    <style:style style:name="P162" style:family="paragraph">
      <style:paragraph-properties fo:line-height="100.00%" fo:text-align="left" fo:margin-left="13.35pt" fo:text-indent="0.00pt" fo:margin-right="43.05pt" fo:margin-top="9.95pt"/>
    </style:style>
    <style:style style:name="P163" style:family="paragraph">
      <style:paragraph-properties fo:line-height="100.00%" fo:text-align="left" fo:margin-left="13.35pt" fo:text-indent="0.00pt"/>
    </style:style>
    <style:style style:name="P164" style:family="paragraph">
      <style:paragraph-properties fo:line-height="100.00%" fo:text-align="left" fo:margin-left="13.35pt" fo:text-indent="0.00pt"/>
    </style:style>
    <style:style style:name="P165" style:family="paragraph">
      <style:paragraph-properties fo:line-height="100.00%" fo:text-align="left" fo:margin-left="13.35pt" fo:text-indent="0.00pt"/>
    </style:style>
    <style:style style:name="P166" style:family="paragraph">
      <style:paragraph-properties fo:line-height="100.00%" fo:text-align="left" fo:margin-left="13.35pt" fo:text-indent="0.00pt"/>
    </style:style>
    <style:style style:name="P167" style:family="paragraph">
      <style:paragraph-properties fo:line-height="100.00%" fo:text-align="left" fo:margin-left="13.35pt" fo:text-indent="0.00pt"/>
    </style:style>
    <style:style style:name="P168" style:family="paragraph">
      <style:paragraph-properties fo:line-height="100.00%" fo:text-align="left" fo:margin-top="0.50pt"/>
    </style:style>
    <style:style style:name="P169" style:family="paragraph">
      <style:paragraph-properties fo:line-height="100.00%" fo:text-align="left" fo:margin-left="13.35pt" fo:text-indent="0.00pt" fo:margin-right="69.50pt" fo:margin-top="0.05pt"/>
    </style:style>
    <style:style style:name="P170" style:family="paragraph">
      <style:paragraph-properties fo:line-height="100.00%" fo:text-align="left" fo:margin-top="0.35pt"/>
    </style:style>
    <style:style style:name="P171" style:family="paragraph">
      <style:paragraph-properties fo:line-height="100.00%" fo:text-align="left" fo:margin-left="13.35pt" fo:text-indent="0.00pt" fo:margin-right="295.65pt" fo:margin-top="0.05pt"/>
    </style:style>
    <text:list-style style:name="L172">
      <text:list-level-style-bullet text:level="1" text:bullet-char="•">
        <style:list-level-properties text:space-before="13.35pt" text:min-label-width="18.00pt"/>
        <style:text-properties fo:font-family="Symbol"/>
      </text:list-level-style-bullet>
    </text:list-style>
    <style:style style:name="P172" style:family="paragraph">
      <style:paragraph-properties fo:line-height="100.00%" fo:text-align="left" fo:margin-left="-10.55pt" fo:text-indent="10.55pt" fo:margin-top="0.05pt">
        <style:tab-stops>
          <style:tab-stop style:position="0.00pt"/>
        </style:tab-stops>
      </style:paragraph-properties>
    </style:style>
    <style:style style:name="P173" style:family="paragraph">
      <style:paragraph-properties fo:line-height="100.00%" fo:text-align="left" fo:margin-left="-10.55pt" fo:text-indent="10.55pt">
        <style:tab-stops>
          <style:tab-stop style:position="0.00pt"/>
        </style:tab-stops>
      </style:paragraph-properties>
    </style:style>
    <style:style style:name="P174" style:family="paragraph">
      <style:paragraph-properties fo:line-height="100.00%" fo:text-align="left" fo:margin-left="-10.55pt" fo:text-indent="10.55pt">
        <style:tab-stops>
          <style:tab-stop style:position="0.00pt"/>
        </style:tab-stops>
      </style:paragraph-properties>
    </style:style>
    <style:style style:name="P175" style:family="paragraph">
      <style:paragraph-properties fo:line-height="100.00%" fo:text-align="left"/>
    </style:style>
    <style:style style:name="P176" style:family="paragraph">
      <style:paragraph-properties fo:line-height="100.00%" fo:text-align="left" fo:margin-left="13.35pt" fo:text-indent="0.00pt" fo:margin-right="59.85pt"/>
    </style:style>
    <text:list-style style:name="L177">
      <text:list-level-style-bullet text:level="1" text:bullet-char="•">
        <style:list-level-properties text:space-before="13.35pt" text:min-label-width="18.00pt"/>
        <style:text-properties fo:font-family="Symbol"/>
      </text:list-level-style-bullet>
    </text:list-style>
    <style:style style:name="P177" style:family="paragraph">
      <style:paragraph-properties fo:line-height="100.00%" fo:text-align="left" fo:margin-left="-10.55pt" fo:text-indent="10.55pt">
        <style:tab-stops>
          <style:tab-stop style:position="0.00pt"/>
        </style:tab-stops>
      </style:paragraph-properties>
    </style:style>
    <style:style style:name="P178" style:family="paragraph">
      <style:paragraph-properties fo:line-height="100.00%" fo:text-align="left" fo:margin-left="-10.55pt" fo:text-indent="10.55pt" fo:margin-top="0.10pt">
        <style:tab-stops>
          <style:tab-stop style:position="0.00pt"/>
        </style:tab-stops>
      </style:paragraph-properties>
    </style:style>
    <style:style style:name="P179" style:family="paragraph">
      <style:paragraph-properties fo:line-height="100.00%" fo:text-align="left" fo:margin-left="-10.55pt" fo:text-indent="10.55pt">
        <style:tab-stops>
          <style:tab-stop style:position="0.00pt"/>
        </style:tab-stops>
      </style:paragraph-properties>
    </style:style>
    <style:style style:name="P180" style:family="paragraph">
      <style:paragraph-properties fo:line-height="100.00%" fo:text-align="left" fo:margin-left="-10.55pt" fo:text-indent="10.55pt" fo:margin-top="0.10pt">
        <style:tab-stops>
          <style:tab-stop style:position="0.00pt"/>
        </style:tab-stops>
      </style:paragraph-properties>
    </style:style>
    <style:style style:name="P181" style:family="paragraph">
      <style:paragraph-properties fo:line-height="100.00%" fo:text-align="left" fo:margin-left="13.35pt" fo:text-indent="0.00pt" fo:margin-right="23.95pt"/>
    </style:style>
    <style:style style:name="P182" style:family="paragraph">
      <style:paragraph-properties fo:line-height="200.00%" fo:text-align="left" fo:margin-left="13.35pt" fo:text-indent="0.00pt" fo:margin-right="172.05pt"/>
    </style:style>
    <style:style style:name="P183" style:family="paragraph">
      <style:paragraph-properties fo:line-height="200.00%" fo:text-align="left"/>
    </style:style>
    <style:style style:name="P184" style:family="paragraph">
      <style:paragraph-properties fo:line-height="100.00%" fo:text-align="justify" fo:margin-left="13.35pt" fo:text-indent="28.40pt" fo:margin-right="19.35pt" fo:margin-top="1.25pt"/>
    </style:style>
    <style:style style:name="P185" style:family="paragraph">
      <style:paragraph-properties fo:line-height="100.00%" fo:text-align="left" fo:margin-left="13.35pt" fo:text-indent="0.00pt" fo:margin-right="28.20pt"/>
    </style:style>
    <style:style style:name="P186" style:family="paragraph">
      <style:paragraph-properties fo:line-height="100.00%" fo:text-align="left" fo:margin-left="13.35pt" fo:text-indent="0.00pt"/>
    </style:style>
    <text:list-style style:name="L187">
      <text:list-level-style-bullet text:level="1" text:bullet-char="•">
        <style:list-level-properties text:space-before="13.35pt" text:min-label-width="18.00pt"/>
        <style:text-properties fo:font-family="Symbol"/>
      </text:list-level-style-bullet>
    </text:list-style>
    <style:style style:name="P187" style:family="paragraph">
      <style:paragraph-properties fo:line-height="100.00%" fo:text-align="left" fo:margin-left="-10.55pt" fo:text-indent="10.55pt">
        <style:tab-stops>
          <style:tab-stop style:position="0.00pt"/>
        </style:tab-stops>
      </style:paragraph-properties>
    </style:style>
    <style:style style:name="P188" style:family="paragraph">
      <style:paragraph-properties fo:line-height="100.00%" fo:text-align="left" fo:margin-left="-10.55pt" fo:text-indent="10.55pt" fo:margin-top="0.10pt">
        <style:tab-stops>
          <style:tab-stop style:position="0.00pt"/>
        </style:tab-stops>
      </style:paragraph-properties>
    </style:style>
    <style:style style:name="P189" style:family="paragraph">
      <style:paragraph-properties fo:line-height="100.00%" fo:text-align="left" fo:margin-left="-10.55pt" fo:text-indent="10.55pt">
        <style:tab-stops>
          <style:tab-stop style:position="0.00pt"/>
        </style:tab-stops>
      </style:paragraph-properties>
    </style:style>
    <style:style style:name="P190" style:family="paragraph">
      <style:paragraph-properties fo:line-height="100.00%" fo:text-align="left" fo:margin-left="-10.55pt" fo:text-indent="10.55pt" fo:margin-top="0.15pt">
        <style:tab-stops>
          <style:tab-stop style:position="0.00pt"/>
        </style:tab-stops>
      </style:paragraph-properties>
    </style:style>
    <style:style style:name="P191" style:family="paragraph">
      <style:paragraph-properties fo:line-height="100.00%" fo:text-align="left" fo:margin-left="-18.00pt" fo:text-indent="18.00pt" fo:margin-right="35.10pt">
        <style:tab-stops>
          <style:tab-stop style:position="7.45pt"/>
        </style:tab-stops>
      </style:paragraph-properties>
    </style:style>
    <style:style style:name="P192" style:family="paragraph">
      <style:paragraph-properties fo:line-height="100.00%" fo:text-align="left" fo:margin-left="13.35pt" fo:text-indent="0.00pt"/>
    </style:style>
    <style:style style:name="P193" style:family="paragraph">
      <style:paragraph-properties fo:line-height="100.00%" fo:text-align="left" fo:margin-top="0.55pt"/>
    </style:style>
    <style:style style:name="P194" style:family="paragraph">
      <style:paragraph-properties fo:line-height="100.00%" fo:text-align="left" fo:margin-left="13.35pt" fo:text-indent="0.00pt" fo:margin-top="0.05pt"/>
    </style:style>
    <style:style style:name="P195" style:family="paragraph">
      <style:paragraph-properties fo:line-height="100.00%" fo:text-align="left" fo:margin-left="13.35pt" fo:text-indent="0.00pt" fo:margin-right="10.00pt" fo:margin-top="0.10pt"/>
    </style:style>
    <style:style style:name="P196" style:family="paragraph">
      <style:paragraph-properties fo:line-height="100.00%" fo:text-align="left" fo:margin-left="13.35pt" fo:text-indent="0.00pt" fo:margin-top="0.05pt"/>
    </style:style>
    <style:style style:name="P197" style:family="paragraph">
      <style:paragraph-properties fo:line-height="100.00%" fo:text-align="left" fo:margin-left="13.35pt" fo:text-indent="0.00pt"/>
    </style:style>
    <style:style style:name="P198" style:family="paragraph">
      <style:paragraph-properties fo:line-height="100.00%" fo:text-align="left" fo:margin-left="13.35pt" fo:text-indent="0.00pt"/>
    </style:style>
    <style:style style:name="P199" style:family="paragraph">
      <style:paragraph-properties fo:line-height="100.00%" fo:text-align="left" fo:margin-left="13.35pt" fo:text-indent="0.00pt" fo:margin-top="0.10pt"/>
    </style:style>
    <style:style style:name="P200" style:family="paragraph">
      <style:paragraph-properties fo:line-height="100.00%" fo:text-align="left" fo:margin-left="13.35pt" fo:text-indent="0.00pt" fo:margin-top="0.05pt"/>
    </style:style>
    <style:style style:name="P201" style:family="paragraph">
      <style:paragraph-properties fo:line-height="100.00%" fo:text-align="left" fo:margin-left="13.35pt" fo:text-indent="25.40pt" fo:margin-right="86.95pt"/>
    </style:style>
    <style:style style:name="P202" style:family="paragraph">
      <style:paragraph-properties fo:line-height="100.00%" fo:text-align="left" fo:margin-left="13.35pt" fo:text-indent="0.00pt" fo:margin-right="47.85pt"/>
    </style:style>
    <style:style style:name="P203" style:family="paragraph">
      <style:paragraph-properties fo:line-height="100.00%" fo:text-align="justify" fo:margin-left="13.35pt" fo:text-indent="28.60pt" fo:margin-right="30.75pt"/>
    </style:style>
    <style:style style:name="P204" style:family="paragraph">
      <style:paragraph-properties fo:line-height="100.00%" fo:text-align="left" fo:margin-left="13.35pt" fo:text-indent="0.00pt" fo:margin-right="8.90pt"/>
    </style:style>
    <style:style style:name="P205" style:family="paragraph">
      <style:paragraph-properties fo:line-height="100.00%" fo:text-align="left" fo:margin-top="0.50pt"/>
    </style:style>
    <style:style style:name="P206" style:family="paragraph">
      <style:paragraph-properties fo:line-height="100.00%" fo:text-align="justify" fo:margin-left="13.35pt" fo:text-indent="0.00pt" fo:margin-top="0.05pt"/>
    </style:style>
    <style:style style:name="P207" style:family="paragraph">
      <style:paragraph-properties fo:line-height="100.00%" fo:text-align="justify" fo:margin-left="13.35pt" fo:text-indent="0.00pt" fo:margin-right="5.90pt" fo:margin-top="0.10pt"/>
    </style:style>
    <style:style style:name="P208" style:family="paragraph">
      <style:paragraph-properties fo:line-height="100.00%" fo:text-align="left" fo:margin-top="0.45pt"/>
    </style:style>
    <style:style style:name="P209" style:family="paragraph">
      <style:paragraph-properties fo:line-height="100.00%" fo:text-align="left" fo:margin-left="13.35pt" fo:text-indent="0.00pt"/>
    </style:style>
    <style:style style:name="P210" style:family="paragraph">
      <style:paragraph-properties fo:line-height="100.00%" fo:text-align="left" fo:margin-left="16.60pt" fo:text-indent="0.00pt" fo:margin-top="0.10pt"/>
    </style:style>
    <style:style style:name="P211" style:family="paragraph">
      <style:paragraph-properties fo:line-height="100.00%" fo:text-align="left" fo:margin-left="13.35pt" fo:text-indent="0.00pt"/>
    </style:style>
    <style:style style:name="P212" style:family="paragraph">
      <style:paragraph-properties fo:line-height="100.00%" fo:text-align="left"/>
    </style:style>
    <style:style style:name="P213" style:family="paragraph">
      <style:paragraph-properties fo:line-height="100.00%" fo:text-align="left" fo:margin-top="0.05pt"/>
    </style:style>
    <style:style style:name="P214" style:family="paragraph">
      <style:paragraph-properties fo:line-height="100.00%" fo:text-align="center" fo:margin-left="14.95pt" fo:text-indent="0.00pt" fo:margin-right="7.85pt"/>
    </style:style>
    <style:style style:name="P215" style:family="paragraph">
      <style:paragraph-properties fo:line-height="100.00%" fo:text-align="center" fo:margin-left="14.95pt" fo:text-indent="0.00pt" fo:margin-right="7.75pt" fo:margin-top="0.10pt"/>
    </style:style>
    <style:style style:name="P216" style:family="paragraph">
      <style:paragraph-properties fo:line-height="100.00%" fo:text-align="center"/>
    </style:style>
    <style:style style:name="P217" style:family="paragraph">
      <style:paragraph-properties fo:line-height="100.00%" fo:text-align="center" fo:margin-left="14.95pt" fo:text-indent="0.00pt" fo:margin-right="7.50pt" fo:margin-top="1.25pt"/>
    </style:style>
    <style:style style:name="P218" style:family="paragraph">
      <style:paragraph-properties fo:line-height="100.00%" fo:text-align="center" fo:margin-left="14.95pt" fo:text-indent="0.00pt" fo:margin-right="7.40pt"/>
    </style:style>
    <style:style style:name="P219" style:family="paragraph">
      <style:paragraph-properties fo:line-height="100.00%" fo:text-align="center" fo:margin-left="14.95pt" fo:text-indent="0.00pt" fo:margin-right="7.90pt"/>
    </style:style>
    <style:style style:name="P220" style:family="paragraph">
      <style:paragraph-properties fo:line-height="100.00%" fo:text-align="center" fo:margin-left="14.95pt" fo:text-indent="0.00pt" fo:margin-right="7.80pt" fo:margin-top="0.15pt"/>
    </style:style>
    <style:style style:name="P221" style:family="paragraph">
      <style:paragraph-properties fo:line-height="100.00%" fo:text-align="left" fo:margin-top="0.15pt"/>
    </style:style>
    <style:style style:name="P222" style:family="paragraph">
      <style:paragraph-properties fo:line-height="100.00%" fo:text-align="left" fo:margin-left="8.30pt" fo:text-indent="0.00pt">
        <style:tab-stops>
          <style:tab-stop style:position="209.75pt"/>
          <style:tab-stop style:position="26308.90pt"/>
        </style:tab-stops>
      </style:paragraph-properties>
    </style:style>
    <style:style style:name="P223" style:family="paragraph">
      <style:paragraph-properties fo:line-height="100.00%" fo:text-align="center" fo:margin-left="4.45pt" fo:text-indent="0.00pt" fo:margin-right="4.10pt"/>
    </style:style>
    <style:style style:name="P224" style:family="paragraph">
      <style:paragraph-properties fo:line-height="100.00%" fo:text-align="center" fo:margin-left="6.50pt" fo:text-indent="0.05pt" fo:margin-right="6.15pt" fo:margin-top="0.10pt"/>
    </style:style>
    <style:style style:name="P225" style:family="paragraph">
      <style:paragraph-properties fo:line-height="100.00%" fo:text-align="center" fo:margin-left="4.45pt" fo:text-indent="0.00pt" fo:margin-right="4.40pt"/>
    </style:style>
    <style:style style:name="P226" style:family="paragraph">
      <style:paragraph-properties fo:line-height="100.00%" fo:text-align="center" fo:margin-left="4.45pt" fo:text-indent="0.00pt" fo:margin-right="4.35pt"/>
    </style:style>
    <style:style style:name="P227" style:family="paragraph">
      <style:paragraph-properties fo:line-height="100.00%" fo:text-align="left"/>
    </style:style>
    <style:style style:name="P228" style:family="paragraph">
      <style:paragraph-properties fo:line-height="100.00%" fo:text-align="left" fo:margin-left="8.30pt" fo:text-indent="0.00pt">
        <style:tab-stops>
          <style:tab-stop style:position="209.75pt"/>
          <style:tab-stop style:position="26308.90pt"/>
        </style:tab-stops>
      </style:paragraph-properties>
    </style:style>
    <style:style style:name="P229" style:family="paragraph">
      <style:paragraph-properties fo:line-height="100.00%" fo:text-align="left" fo:margin-left="8.30pt" fo:text-indent="0.00pt">
        <style:tab-stops>
          <style:tab-stop style:position="209.75pt"/>
          <style:tab-stop style:position="26308.90pt"/>
        </style:tab-stops>
      </style:paragraph-properties>
    </style:style>
    <style:style style:name="P230" style:family="paragraph">
      <style:paragraph-properties fo:line-height="100.00%" fo:text-align="center" fo:margin-left="4.45pt" fo:text-indent="0.00pt" fo:margin-right="4.15pt"/>
    </style:style>
    <style:style style:name="P231" style:family="paragraph">
      <style:paragraph-properties fo:line-height="100.00%" fo:text-align="center" fo:margin-left="4.45pt" fo:text-indent="0.00pt" fo:margin-right="1.15pt" fo:margin-top="0.10pt"/>
    </style:style>
    <style:style style:name="P232" style:family="paragraph">
      <style:paragraph-properties fo:line-height="100.00%" fo:text-align="center" fo:margin-left="4.45pt" fo:text-indent="0.00pt" fo:margin-right="4.35pt"/>
    </style:style>
    <style:style style:name="P233" style:family="paragraph">
      <style:paragraph-properties fo:line-height="100.00%" fo:text-align="left"/>
    </style:style>
    <style:style style:name="P234" style:family="paragraph">
      <style:paragraph-properties fo:line-height="100.00%" fo:text-align="left" fo:margin-left="8.30pt" fo:text-indent="0.00pt">
        <style:tab-stops>
          <style:tab-stop style:position="209.75pt"/>
          <style:tab-stop style:position="26308.90pt"/>
        </style:tab-stops>
      </style:paragraph-properties>
    </style:style>
    <style:style style:name="P235" style:family="paragraph">
      <style:paragraph-properties fo:line-height="100.00%" fo:text-align="left" fo:margin-left="8.30pt" fo:text-indent="0.00pt">
        <style:tab-stops>
          <style:tab-stop style:position="209.75pt"/>
          <style:tab-stop style:position="26308.90pt"/>
        </style:tab-stops>
      </style:paragraph-properties>
    </style:style>
    <style:style style:name="P236" style:family="paragraph">
      <style:paragraph-properties fo:line-height="100.00%" fo:text-align="left" fo:margin-left="71.35pt" fo:text-indent="-28.20pt" fo:margin-right="41.95pt" fo:margin-top="2.20pt"/>
    </style:style>
    <style:style style:name="P237" style:family="paragraph">
      <style:paragraph-properties fo:line-height="100.00%" fo:text-align="left"/>
    </style:style>
    <style:style style:name="P238" style:family="paragraph">
      <style:paragraph-properties fo:line-height="100.00%" fo:text-align="left" fo:margin-left="8.30pt" fo:text-indent="0.00pt">
        <style:tab-stops>
          <style:tab-stop style:position="209.75pt"/>
          <style:tab-stop style:position="26308.90pt"/>
        </style:tab-stops>
      </style:paragraph-properties>
    </style:style>
    <style:style style:name="P239" style:family="paragraph">
      <style:paragraph-properties fo:line-height="100.00%" fo:text-align="left" fo:margin-left="8.30pt" fo:text-indent="0.00pt">
        <style:tab-stops>
          <style:tab-stop style:position="209.75pt"/>
          <style:tab-stop style:position="26308.90pt"/>
        </style:tab-stops>
      </style:paragraph-properties>
    </style:style>
    <style:style style:name="P240" style:family="paragraph">
      <style:paragraph-properties fo:line-height="100.00%" fo:text-align="left" fo:margin-left="5.30pt" fo:text-indent="0.00pt" fo:margin-right="29.20pt" fo:margin-top="0.35pt"/>
    </style:style>
    <style:style style:name="P241" style:family="paragraph">
      <style:paragraph-properties fo:line-height="100.00%" fo:text-align="left"/>
    </style:style>
    <style:style style:name="P242" style:family="paragraph">
      <style:paragraph-properties fo:line-height="100.00%" fo:text-align="left" fo:margin-left="8.30pt" fo:text-indent="0.00pt">
        <style:tab-stops>
          <style:tab-stop style:position="209.75pt"/>
          <style:tab-stop style:position="26308.90pt"/>
        </style:tab-stops>
      </style:paragraph-properties>
    </style:style>
    <style:style style:name="P243" style:family="paragraph">
      <style:paragraph-properties fo:line-height="100.00%" fo:text-align="left" fo:margin-left="8.30pt" fo:text-indent="0.00pt">
        <style:tab-stops>
          <style:tab-stop style:position="209.75pt"/>
          <style:tab-stop style:position="26308.90pt"/>
        </style:tab-stops>
      </style:paragraph-properties>
    </style:style>
    <style:style style:name="P244" style:family="paragraph">
      <style:paragraph-properties fo:line-height="100.00%" fo:text-align="left" fo:margin-left="42.35pt" fo:text-indent="0.00pt" fo:margin-top="4.80pt"/>
    </style:style>
    <style:style style:name="P245" style:family="paragraph">
      <style:paragraph-properties fo:line-height="100.00%" fo:text-align="left"/>
    </style:style>
    <style:style style:name="P246" style:family="paragraph">
      <style:paragraph-properties fo:line-height="100.00%" fo:text-align="left" fo:margin-left="8.30pt" fo:text-indent="0.00pt">
        <style:tab-stops>
          <style:tab-stop style:position="209.75pt"/>
          <style:tab-stop style:position="26308.90pt"/>
        </style:tab-stops>
      </style:paragraph-properties>
    </style:style>
    <style:style style:name="P247" style:family="paragraph">
      <style:paragraph-properties fo:line-height="100.00%" fo:text-align="left" fo:margin-left="8.30pt" fo:text-indent="0.00pt">
        <style:tab-stops>
          <style:tab-stop style:position="209.75pt"/>
          <style:tab-stop style:position="26308.90pt"/>
        </style:tab-stops>
      </style:paragraph-properties>
    </style:style>
    <style:style style:name="P248" style:family="paragraph">
      <style:paragraph-properties fo:line-height="100.00%" fo:text-align="left" fo:margin-left="37.95pt" fo:text-indent="0.00pt" fo:margin-top="5.40pt"/>
    </style:style>
    <style:style style:name="P249" style:family="paragraph">
      <style:paragraph-properties fo:line-height="100.00%" fo:text-align="left"/>
    </style:style>
    <style:style style:name="P250" style:family="paragraph">
      <style:paragraph-properties fo:line-height="100.00%" fo:text-align="left" fo:margin-left="8.30pt" fo:text-indent="0.00pt">
        <style:tab-stops>
          <style:tab-stop style:position="209.75pt"/>
          <style:tab-stop style:position="26308.90pt"/>
        </style:tab-stops>
      </style:paragraph-properties>
    </style:style>
    <style:style style:name="P251" style:family="paragraph">
      <style:paragraph-properties fo:line-height="100.00%" fo:text-align="left" fo:margin-left="8.30pt" fo:text-indent="0.00pt">
        <style:tab-stops>
          <style:tab-stop style:position="209.75pt"/>
          <style:tab-stop style:position="26308.90pt"/>
        </style:tab-stops>
      </style:paragraph-properties>
    </style:style>
    <style:style style:name="P252" style:family="paragraph">
      <style:paragraph-properties fo:line-height="100.00%" fo:text-align="center" fo:margin-left="4.45pt" fo:text-indent="0.00pt" fo:margin-right="4.45pt"/>
    </style:style>
    <style:style style:name="P253" style:family="paragraph">
      <style:paragraph-properties fo:line-height="100.00%" fo:text-align="center" fo:margin-left="4.45pt" fo:text-indent="0.00pt" fo:margin-right="4.15pt" fo:margin-top="0.15pt"/>
    </style:style>
    <style:style style:name="P254" style:family="paragraph">
      <style:paragraph-properties fo:line-height="100.00%" fo:text-align="center" fo:margin-left="4.45pt" fo:text-indent="0.00pt" fo:margin-right="4.35pt"/>
    </style:style>
    <style:style style:name="P255" style:family="paragraph">
      <style:paragraph-properties fo:line-height="100.00%" fo:text-align="left" fo:margin-left="5.35pt" fo:text-indent="0.00pt"/>
    </style:style>
    <style:style style:name="P256" style:family="paragraph">
      <style:paragraph-properties fo:line-height="100.00%" fo:text-align="left" fo:margin-top="0.05pt"/>
    </style:style>
    <style:style style:name="P257" style:family="paragraph">
      <style:paragraph-properties fo:line-height="100.00%" fo:text-align="left" fo:margin-left="5.35pt" fo:text-indent="0.00pt"/>
    </style:style>
    <style:style style:name="P258" style:family="paragraph">
      <style:paragraph-properties fo:line-height="100.00%" fo:text-align="left" fo:margin-left="8.30pt" fo:text-indent="0.00pt">
        <style:tab-stops>
          <style:tab-stop style:position="209.75pt"/>
          <style:tab-stop style:position="26308.90pt"/>
        </style:tab-stops>
      </style:paragraph-properties>
    </style:style>
    <style:style style:name="P259" style:family="paragraph">
      <style:paragraph-properties fo:line-height="100.00%" fo:text-align="left" fo:margin-left="8.30pt" fo:text-indent="0.00pt">
        <style:tab-stops>
          <style:tab-stop style:position="209.75pt"/>
          <style:tab-stop style:position="26308.90pt"/>
        </style:tab-stops>
      </style:paragraph-properties>
    </style:style>
    <style:style style:name="P260" style:family="paragraph">
      <style:paragraph-properties fo:line-height="100.00%" fo:text-align="center" fo:margin-left="0.85pt" fo:text-indent="0.00pt" fo:margin-right="5.15pt" fo:margin-top="3.40pt"/>
    </style:style>
    <style:style style:name="P261" style:family="paragraph">
      <style:paragraph-properties fo:line-height="100.00%" fo:text-align="center" fo:margin-left="4.45pt" fo:text-indent="0.00pt" fo:margin-right="4.15pt" fo:margin-top="0.10pt"/>
    </style:style>
    <style:style style:name="P262" style:family="paragraph">
      <style:paragraph-properties fo:line-height="100.00%" fo:text-align="left"/>
    </style:style>
    <style:style style:name="P263" style:family="paragraph">
      <style:paragraph-properties fo:line-height="100.00%" fo:text-align="left" fo:margin-left="8.30pt" fo:text-indent="0.00pt">
        <style:tab-stops>
          <style:tab-stop style:position="209.75pt"/>
          <style:tab-stop style:position="26308.90pt"/>
        </style:tab-stops>
      </style:paragraph-properties>
    </style:style>
    <style:style style:name="P264" style:family="paragraph">
      <style:paragraph-properties fo:line-height="100.00%" fo:text-align="left" fo:margin-left="8.30pt" fo:text-indent="0.00pt">
        <style:tab-stops>
          <style:tab-stop style:position="209.75pt"/>
          <style:tab-stop style:position="26308.90pt"/>
        </style:tab-stops>
      </style:paragraph-properties>
    </style:style>
    <style:style style:name="P265" style:family="paragraph">
      <style:paragraph-properties fo:line-height="100.00%" fo:text-align="left" fo:margin-left="5.30pt" fo:text-indent="0.00pt" fo:margin-top="0.60pt"/>
    </style:style>
    <style:style style:name="P266" style:family="paragraph">
      <style:paragraph-properties fo:line-height="100.00%" fo:text-align="left" fo:margin-left="65.55pt" fo:text-indent="0.00pt"/>
    </style:style>
    <style:style style:name="P267" style:family="paragraph">
      <style:paragraph-properties fo:line-height="100.00%" fo:text-align="left"/>
    </style:style>
    <style:style style:name="P268" style:family="paragraph">
      <style:paragraph-properties fo:line-height="100.00%" fo:text-align="left" fo:margin-left="8.30pt" fo:text-indent="0.00pt">
        <style:tab-stops>
          <style:tab-stop style:position="209.75pt"/>
          <style:tab-stop style:position="26308.90pt"/>
        </style:tab-stops>
      </style:paragraph-properties>
    </style:style>
    <style:style style:name="P269" style:family="paragraph">
      <style:paragraph-properties fo:line-height="100.00%" fo:text-align="left" fo:margin-left="8.30pt" fo:text-indent="0.00pt">
        <style:tab-stops>
          <style:tab-stop style:position="209.75pt"/>
          <style:tab-stop style:position="26308.90pt"/>
        </style:tab-stops>
      </style:paragraph-properties>
    </style:style>
    <style:style style:name="P270" style:family="paragraph">
      <style:paragraph-properties fo:line-height="100.00%" fo:text-align="left" fo:margin-left="5.30pt" fo:text-indent="0.00pt"/>
    </style:style>
    <style:style style:name="P271" style:family="paragraph">
      <style:paragraph-properties fo:line-height="100.00%" fo:text-align="left" fo:margin-left="5.30pt" fo:text-indent="0.00pt" fo:margin-top="0.10pt"/>
    </style:style>
    <style:style style:name="P272" style:family="paragraph">
      <style:paragraph-properties fo:line-height="100.00%" fo:text-align="left"/>
    </style:style>
    <style:style style:name="P273" style:family="paragraph">
      <style:paragraph-properties fo:line-height="100.00%" fo:text-align="left" fo:margin-left="8.30pt" fo:text-indent="0.00pt">
        <style:tab-stops>
          <style:tab-stop style:position="209.75pt"/>
          <style:tab-stop style:position="26308.90pt"/>
        </style:tab-stops>
      </style:paragraph-properties>
    </style:style>
    <style:style style:name="P274" style:family="paragraph">
      <style:paragraph-properties fo:line-height="100.00%" fo:text-align="left" fo:margin-left="8.30pt" fo:text-indent="0.00pt">
        <style:tab-stops>
          <style:tab-stop style:position="209.75pt"/>
          <style:tab-stop style:position="26308.90pt"/>
        </style:tab-stops>
      </style:paragraph-properties>
    </style:style>
    <style:style style:name="P275" style:family="paragraph">
      <style:paragraph-properties fo:line-height="100.00%" fo:text-align="center" fo:margin-left="20.70pt" fo:text-indent="0.35pt" fo:margin-right="20.60pt"/>
    </style:style>
    <style:style style:name="P276" style:family="paragraph">
      <style:paragraph-properties fo:line-height="100.00%" fo:text-align="center" fo:margin-left="4.45pt" fo:text-indent="0.00pt" fo:margin-right="1.15pt"/>
    </style:style>
    <style:style style:name="P277" style:family="paragraph">
      <style:paragraph-properties fo:line-height="100.00%" fo:text-align="center" fo:margin-left="4.45pt" fo:text-indent="0.00pt" fo:margin-right="4.00pt" fo:margin-top="0.10pt"/>
    </style:style>
    <style:style style:name="P278" style:family="paragraph">
      <style:paragraph-properties fo:line-height="100.00%" fo:text-align="left"/>
    </style:style>
    <style:style style:name="P279" style:family="paragraph">
      <style:paragraph-properties fo:line-height="100.00%" fo:text-align="left" fo:margin-left="8.30pt" fo:text-indent="0.00pt">
        <style:tab-stops>
          <style:tab-stop style:position="209.75pt"/>
          <style:tab-stop style:position="26308.90pt"/>
        </style:tab-stops>
      </style:paragraph-properties>
    </style:style>
    <style:style style:name="P280" style:family="paragraph">
      <style:paragraph-properties fo:line-height="100.00%" fo:text-align="left" fo:margin-left="8.30pt" fo:text-indent="0.00pt">
        <style:tab-stops>
          <style:tab-stop style:position="209.75pt"/>
          <style:tab-stop style:position="26308.90pt"/>
        </style:tab-stops>
      </style:paragraph-properties>
    </style:style>
    <style:style style:name="P281" style:family="paragraph">
      <style:paragraph-properties fo:line-height="100.00%" fo:text-align="left" fo:margin-left="64.95pt" fo:text-indent="0.00pt" fo:margin-top="6.20pt"/>
    </style:style>
    <style:style style:name="P282" style:family="paragraph">
      <style:paragraph-properties fo:line-height="100.00%" fo:text-align="left"/>
    </style:style>
    <style:style style:name="P283" style:family="paragraph">
      <style:paragraph-properties fo:line-height="100.00%" fo:text-align="left" fo:margin-left="8.30pt" fo:text-indent="0.00pt">
        <style:tab-stops>
          <style:tab-stop style:position="209.75pt"/>
          <style:tab-stop style:position="26308.90pt"/>
        </style:tab-stops>
      </style:paragraph-properties>
    </style:style>
    <style:style style:name="P284" style:family="paragraph">
      <style:paragraph-properties fo:line-height="100.00%" fo:text-align="left" fo:margin-left="8.30pt" fo:text-indent="0.00pt">
        <style:tab-stops>
          <style:tab-stop style:position="82.10pt"/>
          <style:tab-stop style:position="26308.90pt"/>
          <style:tab-stop style:position="421113.35pt" style:type="right"/>
        </style:tab-stops>
      </style:paragraph-properties>
    </style:style>
    <style:style style:name="P285" style:family="paragraph">
      <style:paragraph-properties fo:line-height="100.00%" fo:text-align="center" fo:margin-left="5.30pt" fo:text-indent="-0.25pt" fo:margin-right="4.90pt" fo:margin-top="0.15pt"/>
    </style:style>
    <style:style style:name="P286" style:family="paragraph">
      <style:paragraph-properties fo:line-height="100.00%" fo:text-align="center" fo:margin-left="36.05pt" fo:text-indent="0.00pt" fo:margin-right="35.90pt"/>
    </style:style>
    <style:style style:name="P287" style:family="paragraph">
      <style:paragraph-properties fo:line-height="100.00%" fo:text-align="left"/>
    </style:style>
    <style:style style:name="P288" style:family="paragraph">
      <style:paragraph-properties fo:line-height="100.00%" fo:text-align="left" fo:margin-left="8.30pt" fo:text-indent="0.00pt">
        <style:tab-stops>
          <style:tab-stop style:position="82.10pt"/>
          <style:tab-stop style:position="26308.90pt"/>
          <style:tab-stop style:position="421113.35pt" style:type="right"/>
        </style:tab-stops>
      </style:paragraph-properties>
    </style:style>
    <style:style style:name="P289" style:family="paragraph">
      <style:paragraph-properties fo:line-height="100.00%" fo:text-align="left" fo:margin-left="8.30pt" fo:text-indent="0.00pt">
        <style:tab-stops>
          <style:tab-stop style:position="82.10pt"/>
          <style:tab-stop style:position="26308.90pt"/>
          <style:tab-stop style:position="421113.35pt" style:type="right"/>
        </style:tab-stops>
      </style:paragraph-properties>
    </style:style>
    <style:style style:name="P290" style:family="paragraph">
      <style:paragraph-properties fo:line-height="115.00%" fo:text-align="left" fo:margin-bottom="10.00pt"/>
    </style:style>
    <style:style style:name="P291" style:family="paragraph">
      <style:paragraph-properties fo:line-height="100.00%" fo:text-align="center" fo:margin-left="36.05pt" fo:text-indent="0.00pt" fo:margin-right="36.05pt"/>
    </style:style>
    <style:style style:name="P292" style:family="paragraph">
      <style:paragraph-properties fo:line-height="100.00%" fo:text-align="left"/>
    </style:style>
    <style:style style:name="P293" style:family="paragraph">
      <style:paragraph-properties fo:line-height="100.00%" fo:text-align="left" fo:margin-left="8.30pt" fo:text-indent="0.00pt">
        <style:tab-stops>
          <style:tab-stop style:position="82.10pt"/>
          <style:tab-stop style:position="26308.90pt"/>
          <style:tab-stop style:position="421113.35pt" style:type="right"/>
        </style:tab-stops>
      </style:paragraph-properties>
    </style:style>
    <style:style style:name="P294" style:family="paragraph">
      <style:paragraph-properties fo:line-height="100.00%" fo:text-align="left" fo:margin-left="8.30pt" fo:text-indent="0.00pt">
        <style:tab-stops>
          <style:tab-stop style:position="82.10pt"/>
          <style:tab-stop style:position="26308.90pt"/>
          <style:tab-stop style:position="421113.35pt" style:type="right"/>
        </style:tab-stops>
      </style:paragraph-properties>
    </style:style>
    <style:style style:name="P295" style:family="paragraph">
      <style:paragraph-properties fo:line-height="115.00%" fo:text-align="left" fo:margin-bottom="10.00pt"/>
    </style:style>
    <style:style style:name="P296" style:family="paragraph">
      <style:paragraph-properties fo:line-height="100.00%" fo:text-align="center" fo:margin-left="36.05pt" fo:text-indent="0.00pt" fo:margin-right="36.05pt"/>
    </style:style>
    <style:style style:name="P297" style:family="paragraph">
      <style:paragraph-properties fo:line-height="100.00%" fo:text-align="left"/>
    </style:style>
    <style:style style:name="P298" style:family="paragraph">
      <style:paragraph-properties fo:line-height="100.00%" fo:text-align="left" fo:margin-left="8.30pt" fo:text-indent="0.00pt">
        <style:tab-stops>
          <style:tab-stop style:position="82.10pt"/>
          <style:tab-stop style:position="26308.90pt"/>
          <style:tab-stop style:position="421113.35pt" style:type="right"/>
        </style:tab-stops>
      </style:paragraph-properties>
    </style:style>
    <style:style style:name="P299" style:family="paragraph">
      <style:paragraph-properties fo:line-height="100.00%" fo:text-align="left"/>
    </style:style>
    <style:style style:name="P300" style:family="paragraph">
      <style:paragraph-properties fo:line-height="100.00%" fo:text-align="center" fo:margin-left="4.90pt" fo:text-indent="0.00pt" fo:margin-right="15.50pt"/>
    </style:style>
    <style:style style:name="P301" style:family="paragraph">
      <style:paragraph-properties fo:line-height="100.00%" fo:text-align="left" fo:margin-top="0.55pt"/>
    </style:style>
    <style:style style:name="P302" style:family="paragraph">
      <style:paragraph-properties fo:line-height="100.00%" fo:text-align="left" fo:margin-left="7.75pt" fo:text-indent="0.00pt">
        <style:tab-stops>
          <style:tab-stop style:position="29.30pt"/>
          <style:tab-stop style:position="39468.05pt"/>
          <style:tab-stop style:position="421113.90pt" style:type="right"/>
          <style:tab-stop style:position="1617.85pt"/>
          <style:tab-stop style:position="145.75pt"/>
        </style:tab-stops>
      </style:paragraph-properties>
    </style:style>
    <style:style style:name="P303" style:family="paragraph">
      <style:paragraph-properties fo:line-height="100.00%" fo:text-align="left" fo:margin-left="6.00pt" fo:text-indent="0.00pt" fo:margin-top="1.60pt"/>
    </style:style>
    <style:style style:name="P304" style:family="paragraph">
      <style:paragraph-properties fo:line-height="100.00%" fo:text-align="left" fo:margin-left="6.00pt" fo:text-indent="0.00pt" fo:margin-right="23.40pt" fo:margin-top="1.60pt"/>
    </style:style>
    <style:style style:name="P305" style:family="paragraph">
      <style:paragraph-properties fo:line-height="100.00%" fo:text-align="left" fo:margin-left="5.75pt" fo:text-indent="0.00pt" fo:margin-top="1.60pt"/>
    </style:style>
    <style:style style:name="P306" style:family="paragraph">
      <style:paragraph-properties fo:line-height="100.00%" fo:text-align="left" fo:margin-left="5.75pt" fo:text-indent="0.00pt"/>
    </style:style>
    <style:style style:name="P307" style:family="paragraph">
      <style:paragraph-properties fo:line-height="100.00%" fo:text-align="left" fo:margin-left="5.70pt" fo:text-indent="0.00pt" fo:margin-top="1.60pt"/>
    </style:style>
    <style:style style:name="P308" style:family="paragraph">
      <style:paragraph-properties fo:line-height="100.00%" fo:text-align="left" fo:margin-left="5.65pt" fo:text-indent="0.00pt" fo:margin-top="1.60pt"/>
    </style:style>
    <style:style style:name="P309" style:family="paragraph">
      <style:paragraph-properties fo:line-height="100.00%" fo:text-align="left" fo:margin-left="7.75pt" fo:text-indent="0.00pt">
        <style:tab-stops>
          <style:tab-stop style:position="29.30pt"/>
          <style:tab-stop style:position="39468.05pt"/>
          <style:tab-stop style:position="421113.90pt" style:type="right"/>
          <style:tab-stop style:position="1617.85pt"/>
          <style:tab-stop style:position="145.75pt"/>
        </style:tab-stops>
      </style:paragraph-properties>
    </style:style>
    <style:style style:name="P310" style:family="paragraph">
      <style:paragraph-properties fo:line-height="100.00%" fo:text-align="left"/>
    </style:style>
    <style:style style:name="P311" style:family="paragraph">
      <style:paragraph-properties fo:line-height="100.00%" fo:text-align="left" fo:margin-left="7.75pt" fo:text-indent="0.00pt">
        <style:tab-stops>
          <style:tab-stop style:position="29.30pt"/>
          <style:tab-stop style:position="39468.05pt"/>
          <style:tab-stop style:position="421113.90pt" style:type="right"/>
          <style:tab-stop style:position="-7.75pt"/>
          <style:tab-stop style:position="145.75pt"/>
        </style:tab-stops>
      </style:paragraph-properties>
    </style:style>
    <style:style style:name="P312" style:family="paragraph">
      <style:paragraph-properties fo:line-height="100.00%" fo:text-align="left"/>
    </style:style>
    <style:style style:name="P313" style:family="paragraph">
      <style:paragraph-properties fo:line-height="100.00%" fo:text-align="left" fo:margin-left="6.00pt" fo:text-indent="0.00pt" fo:margin-top="1.40pt"/>
    </style:style>
    <style:style style:name="P314" style:family="paragraph">
      <style:paragraph-properties fo:line-height="100.00%" fo:text-align="left" fo:margin-left="6.00pt" fo:text-indent="0.00pt"/>
    </style:style>
    <style:style style:name="P315" style:family="paragraph">
      <style:paragraph-properties fo:line-height="100.00%" fo:text-align="left" fo:margin-left="5.75pt" fo:text-indent="0.00pt" fo:margin-top="1.40pt"/>
    </style:style>
    <style:style style:name="P316" style:family="paragraph">
      <style:paragraph-properties fo:line-height="100.00%" fo:text-align="left"/>
    </style:style>
    <style:style style:name="P317" style:family="paragraph">
      <style:paragraph-properties fo:line-height="100.00%" fo:text-align="left" fo:margin-left="5.65pt" fo:text-indent="0.00pt" fo:margin-top="1.40pt"/>
    </style:style>
    <style:style style:name="P318" style:family="paragraph">
      <style:paragraph-properties fo:line-height="100.00%" fo:text-align="left" fo:margin-left="7.75pt" fo:text-indent="0.00pt">
        <style:tab-stops>
          <style:tab-stop style:position="29.30pt"/>
          <style:tab-stop style:position="39468.05pt"/>
          <style:tab-stop style:position="421113.90pt" style:type="right"/>
          <style:tab-stop style:position="-7.75pt"/>
          <style:tab-stop style:position="145.75pt"/>
        </style:tab-stops>
      </style:paragraph-properties>
    </style:style>
    <style:style style:name="P319" style:family="paragraph">
      <style:paragraph-properties fo:line-height="100.00%" fo:text-align="left" fo:margin-left="7.75pt" fo:text-indent="0.00pt">
        <style:tab-stops>
          <style:tab-stop style:position="29.30pt"/>
          <style:tab-stop style:position="39468.05pt"/>
          <style:tab-stop style:position="421113.90pt" style:type="right"/>
          <style:tab-stop style:position="1617.85pt"/>
          <style:tab-stop style:position="145.75pt"/>
        </style:tab-stops>
      </style:paragraph-properties>
    </style:style>
    <style:style style:name="P320" style:family="paragraph">
      <style:paragraph-properties fo:line-height="100.00%" fo:text-align="left" fo:margin-left="6.00pt" fo:text-indent="0.00pt" fo:margin-top="1.40pt"/>
    </style:style>
    <style:style style:name="P321" style:family="paragraph">
      <style:paragraph-properties fo:line-height="100.00%" fo:text-align="left"/>
    </style:style>
    <style:style style:name="P322" style:family="paragraph">
      <style:paragraph-properties fo:line-height="100.00%" fo:text-align="left" fo:margin-left="7.75pt" fo:text-indent="0.00pt">
        <style:tab-stops>
          <style:tab-stop style:position="29.30pt"/>
          <style:tab-stop style:position="39468.05pt"/>
          <style:tab-stop style:position="421113.90pt" style:type="right"/>
          <style:tab-stop style:position="1617.85pt"/>
          <style:tab-stop style:position="145.75pt"/>
        </style:tab-stops>
      </style:paragraph-properties>
    </style:style>
    <style:style style:name="P323" style:family="paragraph">
      <style:paragraph-properties fo:line-height="100.00%" fo:text-align="left" fo:margin-left="7.75pt" fo:text-indent="0.00pt">
        <style:tab-stops>
          <style:tab-stop style:position="29.30pt"/>
          <style:tab-stop style:position="39468.05pt"/>
          <style:tab-stop style:position="421113.90pt" style:type="right"/>
          <style:tab-stop style:position="1617.85pt"/>
          <style:tab-stop style:position="145.75pt"/>
        </style:tab-stops>
      </style:paragraph-properties>
    </style:style>
    <style:style style:name="P324" style:family="paragraph">
      <style:paragraph-properties fo:line-height="100.00%" fo:text-align="left" fo:margin-left="6.00pt" fo:text-indent="0.00pt" fo:margin-top="1.60pt"/>
    </style:style>
    <style:style style:name="P325" style:family="paragraph">
      <style:paragraph-properties fo:line-height="100.00%" fo:text-align="left"/>
    </style:style>
    <style:style style:name="P326" style:family="paragraph">
      <style:paragraph-properties fo:line-height="100.00%" fo:text-align="left" fo:margin-left="7.75pt" fo:text-indent="0.00pt">
        <style:tab-stops>
          <style:tab-stop style:position="29.30pt"/>
          <style:tab-stop style:position="39468.05pt"/>
          <style:tab-stop style:position="421113.90pt" style:type="right"/>
          <style:tab-stop style:position="1617.85pt"/>
          <style:tab-stop style:position="145.75pt"/>
        </style:tab-stops>
      </style:paragraph-properties>
    </style:style>
    <style:style style:name="P327" style:family="paragraph">
      <style:paragraph-properties fo:line-height="100.00%" fo:text-align="left" fo:margin-top="0.05pt"/>
    </style:style>
    <style:style style:name="P328" style:family="paragraph">
      <style:paragraph-properties fo:line-height="100.00%" fo:text-align="left" fo:margin-left="13.35pt" fo:text-indent="0.00pt" fo:margin-top="2.15pt"/>
    </style:style>
    <style:style style:name="P329" style:family="paragraph">
      <style:paragraph-properties fo:line-height="100.00%" fo:text-align="left" fo:margin-left="13.35pt" fo:text-indent="0.00pt"/>
    </style:style>
    <style:style style:name="P330" style:family="paragraph">
      <style:paragraph-properties fo:line-height="100.00%" fo:text-align="left" fo:margin-left="226.85pt" fo:text-indent="-212.50pt" fo:margin-right="6.50pt" fo:margin-top="0.15pt"/>
    </style:style>
    <style:style style:name="P331" style:family="paragraph">
      <style:paragraph-properties fo:line-height="100.00%" fo:text-align="left" fo:margin-left="13.35pt" fo:text-indent="0.00pt"/>
    </style:style>
    <text:list-style style:name="L332">
      <text:list-level-style-bullet text:level="1" text:bullet-char="•">
        <style:list-level-properties text:space-before="16.60pt" text:min-label-width="18.00pt"/>
        <style:text-properties fo:font-family="Symbol"/>
      </text:list-level-style-bullet>
    </text:list-style>
    <style:style style:name="P332" style:family="paragraph">
      <style:paragraph-properties fo:line-height="100.00%" fo:text-align="left" fo:margin-left="-7.40pt" fo:text-indent="7.40pt">
        <style:tab-stops>
          <style:tab-stop style:position="0.00pt"/>
        </style:tab-stops>
      </style:paragraph-properties>
    </style:style>
    <style:style style:name="P333" style:family="paragraph">
      <style:paragraph-properties fo:line-height="100.00%" fo:text-align="left" fo:margin-left="-7.40pt" fo:text-indent="7.40pt">
        <style:tab-stops>
          <style:tab-stop style:position="0.00pt"/>
        </style:tab-stops>
      </style:paragraph-properties>
    </style:style>
    <style:style style:name="P334" style:family="paragraph">
      <style:paragraph-properties fo:line-height="100.00%" fo:text-align="left" fo:margin-left="5.80pt" fo:text-indent="0.00pt" fo:margin-top="1.10pt"/>
    </style:style>
    <style:style style:name="P335" style:family="paragraph">
      <style:paragraph-properties fo:line-height="100.00%" fo:text-align="left" fo:margin-left="5.80pt" fo:text-indent="0.00pt" fo:margin-top="0.95pt"/>
    </style:style>
    <style:style style:name="P336" style:family="paragraph">
      <style:paragraph-properties fo:line-height="100.00%" fo:text-align="left"/>
    </style:style>
    <style:style style:name="P337" style:family="paragraph">
      <style:paragraph-properties fo:line-height="100.00%" fo:text-align="left" fo:margin-top="0.30pt"/>
    </style:style>
    <style:style style:name="P338" style:family="paragraph">
      <style:paragraph-properties fo:line-height="100.00%" fo:text-align="center" fo:margin-left="14.95pt" fo:text-indent="0.00pt" fo:margin-right="8.25pt"/>
    </style:style>
    <style:style style:name="P339" style:family="paragraph">
      <style:paragraph-properties fo:line-height="100.00%" fo:text-align="center" fo:margin-left="14.95pt" fo:text-indent="0.00pt" fo:margin-right="8.10pt" fo:margin-top="0.10pt"/>
    </style:style>
    <style:style style:name="P340" style:family="paragraph">
      <style:paragraph-properties fo:line-height="100.00%" fo:text-align="left" fo:margin-left="15.35pt" fo:text-indent="9.00pt" fo:margin-right="7.85pt"/>
    </style:style>
    <style:style style:name="P341" style:family="paragraph">
      <style:paragraph-properties fo:line-height="100.00%" fo:text-align="center" fo:margin-left="17.35pt" fo:text-indent="-0.55pt" fo:margin-right="9.85pt"/>
    </style:style>
    <style:style style:name="P342" style:family="paragraph">
      <style:paragraph-properties fo:line-height="100.00%" fo:text-align="left" fo:margin-left="252.95pt" fo:text-indent="0.00pt"/>
    </style:style>
    <style:style style:name="P343" style:family="paragraph">
      <style:paragraph-properties fo:line-height="100.00%" fo:text-align="center" fo:margin-left="14.95pt" fo:text-indent="0.00pt" fo:margin-right="7.90pt"/>
    </style:style>
    <style:style style:name="P344" style:family="paragraph">
      <style:paragraph-properties fo:line-height="100.00%" fo:text-align="center"/>
    </style:style>
    <style:style style:name="P345" style:family="paragraph">
      <style:paragraph-properties fo:line-height="100.00%" fo:text-align="left" fo:margin-left="28.20pt" fo:text-indent="0.00pt"/>
    </style:style>
    <style:style style:name="P346" style:family="paragraph">
      <style:paragraph-properties fo:line-height="100.00%" fo:text-align="left" fo:margin-top="0.50pt"/>
    </style:style>
    <style:style style:name="P347" style:family="paragraph">
      <style:paragraph-properties fo:line-height="100.00%" fo:text-align="center" fo:margin-left="14.95pt" fo:text-indent="0.00pt" fo:margin-right="7.95pt" fo:margin-top="2.20pt"/>
    </style:style>
    <style:style style:name="P348" style:family="paragraph">
      <style:paragraph-properties fo:line-height="100.00%" fo:text-align="left"/>
    </style:style>
    <style:style style:name="P349" style:family="paragraph">
      <style:paragraph-properties fo:line-height="100.00%" fo:text-align="center" fo:margin-left="14.95pt" fo:text-indent="0.00pt" fo:margin-right="7.90pt"/>
    </style:style>
    <style:style style:name="P350" style:family="paragraph">
      <style:paragraph-properties fo:line-height="100.00%" fo:text-align="center" fo:margin-left="14.95pt" fo:text-indent="0.00pt" fo:margin-right="8.00pt"/>
    </style:style>
    <style:style style:name="P351" style:family="paragraph">
      <style:paragraph-properties fo:line-height="100.00%" fo:text-align="center" fo:margin-left="239.45pt" fo:text-indent="3.10pt" fo:margin-right="235.15pt" fo:margin-top="0.10pt"/>
    </style:style>
    <style:style style:name="P352" style:family="paragraph">
      <style:paragraph-properties fo:line-height="100.00%" fo:text-align="left" fo:margin-top="0.45pt"/>
    </style:style>
    <style:style style:name="P353" style:family="paragraph">
      <style:paragraph-properties fo:line-height="100.00%" fo:text-align="left" fo:margin-top="0.10pt"/>
    </style:style>
    <style:style style:name="P354" style:family="paragraph">
      <style:paragraph-properties fo:line-height="100.00%" fo:text-align="center" fo:margin-left="14.95pt" fo:text-indent="0.00pt" fo:margin-right="8.00pt"/>
    </style:style>
    <style:style style:name="P355" style:family="paragraph">
      <style:paragraph-properties fo:line-height="100.00%" fo:text-align="center" fo:margin-left="14.95pt" fo:text-indent="0.00pt" fo:margin-right="7.90pt"/>
    </style:style>
    <style:style style:name="P356" style:family="paragraph">
      <style:paragraph-properties fo:line-height="100.00%" fo:text-align="center" fo:margin-left="14.95pt" fo:text-indent="0.00pt" fo:margin-right="8.00pt"/>
    </style:style>
    <style:style style:name="P357" style:family="paragraph">
      <style:paragraph-properties fo:line-height="100.00%" fo:text-align="center" fo:margin-left="241.05pt" fo:text-indent="-0.10pt" fo:margin-right="233.55pt" fo:margin-top="0.10pt"/>
    </style:style>
    <style:style style:name="P358" style:family="paragraph">
      <style:paragraph-properties fo:line-height="100.00%" fo:text-align="center" fo:margin-left="14.95pt" fo:text-indent="0.00pt" fo:margin-right="7.85pt" fo:margin-top="0.05pt"/>
    </style:style>
    <style:style style:name="P359" style:family="paragraph">
      <style:paragraph-properties fo:line-height="100.00%" fo:text-align="center" fo:margin-left="14.95pt" fo:text-indent="0.00pt" fo:margin-right="7.80pt"/>
    </style:style>
    <style:style style:name="P360" style:family="paragraph">
      <style:paragraph-properties fo:line-height="100.00%" fo:text-align="center" fo:margin-left="14.95pt" fo:text-indent="0.00pt" fo:margin-right="7.80pt" fo:margin-top="0.10pt"/>
    </style:style>
    <style:style style:name="P361" style:family="paragraph">
      <style:paragraph-properties fo:line-height="100.00%" fo:text-align="center"/>
    </style:style>
    <style:style style:name="P362" style:family="paragraph">
      <style:paragraph-properties fo:line-height="100.00%" fo:text-align="left" fo:margin-left="5.80pt" fo:text-indent="0.00pt" fo:margin-top="1.25pt"/>
    </style:style>
    <style:style style:name="P363" style:family="paragraph">
      <style:paragraph-properties fo:line-height="100.00%" fo:text-align="left" fo:margin-left="5.80pt" fo:text-indent="0.00pt" fo:margin-top="0.90pt"/>
    </style:style>
    <style:style style:name="P364" style:family="paragraph">
      <style:paragraph-properties fo:line-height="100.00%" fo:text-align="left" fo:margin-top="0.50pt"/>
    </style:style>
    <style:style style:name="P365" style:family="paragraph">
      <style:paragraph-properties fo:line-height="100.00%" fo:text-align="left" fo:margin-left="13.35pt" fo:text-indent="0.00pt" fo:margin-top="2.20pt"/>
    </style:style>
    <style:style style:name="P366" style:family="paragraph">
      <style:paragraph-properties fo:line-height="100.00%" fo:text-align="left" fo:margin-left="13.30pt" fo:text-indent="0.00pt"/>
    </style:style>
    <style:style style:name="P367" style:family="paragraph">
      <style:paragraph-properties fo:line-height="100.00%" fo:text-align="left" fo:margin-top="0.20pt"/>
    </style:style>
    <style:style style:name="P368" style:family="paragraph">
      <style:paragraph-properties fo:line-height="100.00%" fo:text-align="center" fo:margin-left="14.95pt" fo:text-indent="0.00pt" fo:margin-right="7.90pt"/>
    </style:style>
    <style:style style:name="P369" style:family="paragraph">
      <style:paragraph-properties fo:line-height="100.00%" fo:text-align="center" fo:margin-left="31.20pt" fo:text-indent="0.55pt" fo:margin-right="24.50pt"/>
    </style:style>
    <style:style style:name="P370" style:family="paragraph">
      <style:paragraph-properties fo:line-height="100.00%" fo:text-align="center" fo:margin-left="14.95pt" fo:text-indent="0.00pt" fo:margin-right="7.75pt"/>
    </style:style>
    <style:style style:name="P371" style:family="paragraph">
      <style:paragraph-properties fo:line-height="100.00%" fo:text-align="center" fo:margin-left="14.95pt" fo:text-indent="0.00pt" fo:margin-right="7.45pt"/>
    </style:style>
    <style:style style:name="P372" style:family="paragraph">
      <style:paragraph-properties fo:line-height="100.00%" fo:text-align="center" fo:margin-left="14.95pt" fo:text-indent="0.00pt" fo:margin-right="7.95pt"/>
    </style:style>
    <style:style style:name="P373" style:family="paragraph">
      <style:paragraph-properties fo:line-height="100.00%" fo:text-align="center" fo:margin-left="14.95pt" fo:text-indent="0.00pt" fo:margin-right="8.15pt"/>
    </style:style>
    <style:style style:name="P374" style:family="paragraph">
      <style:paragraph-properties fo:line-height="100.00%" fo:text-align="left" fo:margin-left="27.00pt" fo:text-indent="25.20pt" fo:margin-right="19.20pt"/>
    </style:style>
    <style:style style:name="P375" style:family="paragraph">
      <style:paragraph-properties fo:line-height="100.00%" fo:text-align="center" fo:margin-left="14.95pt" fo:text-indent="0.00pt" fo:margin-right="8.05pt"/>
    </style:style>
    <style:style style:name="P376" style:family="paragraph">
      <style:paragraph-properties fo:line-height="100.00%" fo:text-align="center" fo:margin-left="14.95pt" fo:text-indent="0.00pt" fo:margin-right="8.05pt"/>
    </style:style>
    <style:style style:name="P377" style:family="paragraph">
      <style:paragraph-properties fo:line-height="100.00%" fo:text-align="center"/>
    </style:style>
    <style:style style:name="P378" style:family="paragraph">
      <style:paragraph-properties fo:line-height="100.00%" fo:text-align="left" fo:margin-left="12.00pt" fo:text-indent="0.00pt"/>
    </style:style>
    <style:style style:name="P379" style:family="paragraph">
      <style:paragraph-properties fo:line-height="100.00%" fo:text-align="left" fo:margin-top="0.60pt"/>
    </style:style>
    <style:style style:name="P380" style:family="paragraph">
      <style:paragraph-properties fo:line-height="100.00%" fo:text-align="center" fo:margin-left="14.95pt" fo:text-indent="0.00pt" fo:margin-right="7.55pt" fo:margin-top="2.15pt"/>
    </style:style>
    <style:style style:name="P381" style:family="paragraph">
      <style:paragraph-properties fo:line-height="100.00%" fo:text-align="center" fo:margin-left="14.95pt" fo:text-indent="0.00pt" fo:margin-right="10.85pt"/>
    </style:style>
    <style:style style:name="P382" style:family="paragraph">
      <style:paragraph-properties fo:line-height="100.00%" fo:text-align="center" fo:margin-left="90.20pt" fo:text-indent="0.00pt" fo:margin-right="86.00pt" fo:margin-top="0.15pt"/>
    </style:style>
    <style:style style:name="P383" style:family="paragraph">
      <style:paragraph-properties fo:line-height="100.00%" fo:text-align="center" fo:margin-left="14.95pt" fo:text-indent="0.00pt" fo:margin-right="8.05pt"/>
    </style:style>
    <style:style style:name="P384" style:family="paragraph">
      <style:paragraph-properties fo:line-height="100.00%" fo:text-align="center" fo:margin-left="42.40pt" fo:text-indent="-0.20pt" fo:margin-right="35.20pt"/>
    </style:style>
    <style:style style:name="P385" style:family="paragraph">
      <style:paragraph-properties fo:line-height="100.00%" fo:text-align="center" fo:margin-left="14.90pt" fo:text-indent="0.00pt" fo:margin-right="8.10pt"/>
    </style:style>
    <style:style style:name="P386" style:family="paragraph">
      <style:paragraph-properties fo:line-height="100.00%" fo:text-align="center" fo:margin-left="14.95pt" fo:text-indent="0.00pt" fo:margin-right="8.10pt"/>
    </style:style>
    <style:style style:name="P387" style:family="paragraph">
      <style:paragraph-properties fo:line-height="100.00%" fo:text-align="center" fo:margin-left="14.95pt" fo:text-indent="0.00pt" fo:margin-right="8.30pt"/>
    </style:style>
    <style:style style:name="P388" style:family="paragraph">
      <style:paragraph-properties fo:line-height="100.00%" fo:text-align="center" fo:margin-left="14.95pt" fo:text-indent="0.00pt" fo:margin-right="7.95pt"/>
    </style:style>
    <style:style style:name="P389" style:family="paragraph">
      <style:paragraph-properties fo:line-height="100.00%" fo:text-align="center" fo:margin-left="14.95pt" fo:text-indent="0.00pt" fo:margin-right="8.15pt"/>
    </style:style>
    <style:style style:name="P390" style:family="paragraph">
      <style:paragraph-properties fo:line-height="100.00%" fo:text-align="left" fo:margin-left="27.00pt" fo:text-indent="25.20pt" fo:margin-top="0.10pt"/>
    </style:style>
    <style:style style:name="P391" style:family="paragraph">
      <style:paragraph-properties fo:line-height="100.00%" fo:text-align="left" fo:margin-left="119.05pt" fo:text-indent="70.80pt" fo:margin-right="110.80pt"/>
    </style:style>
    <style:style style:name="P392" style:family="paragraph">
      <style:paragraph-properties fo:line-height="100.00%" fo:text-align="center" fo:margin-left="14.95pt" fo:text-indent="0.00pt" fo:margin-right="7.95pt" fo:margin-bottom="0.60pt"/>
    </style:style>
    <style:style style:name="P393" style:family="paragraph">
      <style:paragraph-properties fo:line-height="100.00%" fo:text-align="left" fo:margin-left="6.15pt" fo:text-indent="0.00pt">
        <style:tab-stops>
          <style:tab-stop style:position="127.60pt"/>
          <style:tab-stop style:position="39315.45pt"/>
        </style:tab-stops>
      </style:paragraph-properties>
    </style:style>
    <style:style style:name="P394" style:family="paragraph">
      <style:paragraph-properties fo:line-height="100.00%" fo:text-align="center" fo:margin-left="43.75pt" fo:text-indent="0.00pt" fo:margin-right="43.45pt" fo:margin-top="7.45pt"/>
    </style:style>
    <style:style style:name="P395" style:family="paragraph">
      <style:paragraph-properties fo:line-height="100.00%" fo:text-align="center" fo:margin-left="88.25pt" fo:text-indent="0.00pt" fo:margin-right="88.70pt" fo:margin-top="7.45pt"/>
    </style:style>
    <style:style style:name="P396" style:family="paragraph">
      <style:paragraph-properties fo:line-height="100.00%" fo:text-align="left" fo:margin-left="6.15pt" fo:text-indent="0.00pt">
        <style:tab-stops>
          <style:tab-stop style:position="127.60pt"/>
          <style:tab-stop style:position="39315.45pt"/>
        </style:tab-stops>
      </style:paragraph-properties>
    </style:style>
    <style:style style:name="P397" style:family="paragraph">
      <style:paragraph-properties fo:line-height="100.00%" fo:text-align="left" fo:margin-left="6.15pt" fo:text-indent="0.00pt">
        <style:tab-stops>
          <style:tab-stop style:position="526.55pt"/>
        </style:tab-stops>
      </style:paragraph-properties>
    </style:style>
    <style:style style:name="P398" style:family="paragraph">
      <style:paragraph-properties fo:line-height="100.00%" fo:text-align="left"/>
    </style:style>
    <style:style style:name="P399" style:family="paragraph">
      <style:paragraph-properties fo:line-height="100.00%" fo:text-align="left" fo:margin-left="6.15pt" fo:text-indent="0.00pt">
        <style:tab-stops>
          <style:tab-stop style:position="526.55pt"/>
        </style:tab-stops>
      </style:paragraph-properties>
    </style:style>
    <style:style style:name="P400" style:family="paragraph">
      <style:paragraph-properties fo:line-height="100.00%" fo:text-align="left" fo:margin-left="6.15pt" fo:text-indent="0.00pt">
        <style:tab-stops>
          <style:tab-stop style:position="127.60pt"/>
          <style:tab-stop style:position="39315.45pt"/>
          <style:tab-stop style:position="54472.30pt" style:type="center"/>
          <style:tab-stop style:position="1619.45pt"/>
        </style:tab-stops>
      </style:paragraph-properties>
    </style:style>
    <style:style style:name="P401" style:family="paragraph">
      <style:paragraph-properties fo:line-height="100.00%" fo:text-align="left" fo:margin-top="0.15pt"/>
    </style:style>
    <style:style style:name="P402" style:family="paragraph">
      <style:paragraph-properties fo:line-height="100.00%" fo:text-align="center" fo:margin-left="44.00pt" fo:text-indent="0.00pt" fo:margin-right="43.45pt"/>
    </style:style>
    <style:style style:name="P403" style:family="paragraph">
      <style:paragraph-properties fo:line-height="115.00%" fo:text-align="center" fo:margin-left="15.50pt" fo:text-indent="-0.05pt" fo:margin-right="15.55pt"/>
    </style:style>
    <style:style style:name="P404" style:family="paragraph">
      <style:paragraph-properties fo:line-height="115.00%" fo:text-align="left" fo:margin-left="21.50pt" fo:text-indent="8.60pt" fo:margin-top="9.90pt"/>
    </style:style>
    <style:style style:name="P405" style:family="paragraph">
      <style:paragraph-properties fo:line-height="100.00%" fo:text-align="center" fo:margin-left="19.00pt" fo:text-indent="0.00pt" fo:margin-right="19.10pt"/>
    </style:style>
    <style:style style:name="P406" style:family="paragraph">
      <style:paragraph-properties fo:line-height="115.00%" fo:text-align="center" fo:margin-left="19.05pt" fo:text-indent="0.00pt" fo:margin-right="19.10pt" fo:margin-top="2.70pt"/>
    </style:style>
    <style:style style:name="P407" style:family="paragraph">
      <style:paragraph-properties fo:line-height="100.00%" fo:text-align="left" fo:margin-left="6.15pt" fo:text-indent="0.00pt">
        <style:tab-stops>
          <style:tab-stop style:position="127.60pt"/>
          <style:tab-stop style:position="39315.45pt"/>
          <style:tab-stop style:position="54472.30pt" style:type="center"/>
          <style:tab-stop style:position="1619.45pt"/>
        </style:tab-stops>
      </style:paragraph-properties>
    </style:style>
    <style:style style:name="P408" style:family="paragraph">
      <style:paragraph-properties fo:line-height="115.00%" fo:text-align="center"/>
    </style:style>
    <style:style style:name="P409" style:family="paragraph">
      <style:paragraph-properties fo:line-height="100.00%" fo:text-align="left" fo:margin-top="0.40pt"/>
    </style:style>
    <style:style style:name="P410" style:family="paragraph">
      <style:paragraph-properties fo:line-height="100.00%" fo:text-align="left" fo:margin-left="53.00pt" fo:text-indent="0.00pt" fo:margin-top="2.15pt">
        <style:tab-stops>
          <style:tab-stop style:position="176.25pt"/>
        </style:tab-stops>
      </style:paragraph-properties>
    </style:style>
    <style:style style:name="P411" style:family="paragraph">
      <style:paragraph-properties fo:line-height="100.00%" fo:text-align="left"/>
    </style:style>
    <style:style style:name="P412" style:family="paragraph">
      <style:paragraph-properties fo:line-height="100.00%" fo:text-align="left" fo:margin-top="0.55pt"/>
    </style:style>
    <style:style style:name="P413" style:family="paragraph">
      <style:paragraph-properties fo:line-height="100.00%" fo:text-align="left"/>
    </style:style>
    <style:style style:name="P414" style:family="paragraph">
      <style:paragraph-properties fo:line-height="100.00%" fo:text-align="left" fo:margin-left="24.60pt" fo:text-indent="0.00pt" fo:margin-top="2.20pt"/>
    </style:style>
    <style:style style:name="P415" style:family="paragraph">
      <style:paragraph-properties fo:line-height="100.00%" fo:text-align="left" fo:margin-left="24.55pt" fo:text-indent="0.00pt" fo:margin-top="2.20pt"/>
    </style:style>
    <style:style style:name="P416" style:family="paragraph">
      <style:paragraph-properties fo:line-height="100.00%" fo:text-align="left" fo:margin-left="24.60pt" fo:text-indent="0.00pt" fo:margin-top="2.20pt"/>
    </style:style>
    <style:style style:name="P417" style:family="paragraph">
      <style:paragraph-properties fo:line-height="100.00%" fo:text-align="left"/>
    </style:style>
    <style:style style:name="P418" style:family="paragraph">
      <style:paragraph-properties fo:line-height="100.00%" fo:text-align="left" fo:margin-top="0.45pt"/>
    </style:style>
    <style:style style:name="P419" style:family="paragraph">
      <style:paragraph-properties fo:line-height="100.00%" fo:text-align="left"/>
    </style:style>
    <style:style style:name="P420" style:family="paragraph">
      <style:paragraph-properties fo:line-height="100.00%" fo:text-align="left" fo:margin-left="21.80pt" fo:text-indent="0.00pt" fo:margin-top="2.20pt"/>
    </style:style>
    <style:style style:name="P421" style:family="paragraph">
      <style:paragraph-properties fo:line-height="100.00%" fo:text-align="left"/>
    </style:style>
    <style:style style:name="P422" style:family="paragraph">
      <style:paragraph-properties fo:line-height="100.00%" fo:text-align="left" fo:margin-top="0.50pt"/>
    </style:style>
    <style:style style:name="P423" style:family="paragraph">
      <style:paragraph-properties fo:line-height="100.00%" fo:text-align="left"/>
    </style:style>
    <style:style style:name="P424" style:family="paragraph">
      <style:paragraph-properties fo:line-height="115.00%" fo:text-align="left" fo:margin-left="24.00pt" fo:text-indent="36.80pt" fo:margin-right="87.75pt" fo:margin-top="2.20pt"/>
    </style:style>
    <style:style style:name="P425" style:family="paragraph">
      <style:paragraph-properties fo:line-height="100.00%" fo:text-align="left" fo:margin-left="41.60pt" fo:text-indent="0.00pt">
        <style:tab-stops>
          <style:tab-stop style:position="162.25pt"/>
        </style:tab-stops>
      </style:paragraph-properties>
    </style:style>
    <style:style style:name="P426" style:family="paragraph">
      <style:paragraph-properties fo:line-height="115.00%" fo:text-align="left" fo:margin-left="39.00pt" fo:text-indent="-4.60pt" fo:margin-right="98.55pt" fo:margin-top="2.70pt"/>
    </style:style>
    <style:style style:name="P427" style:family="paragraph">
      <style:paragraph-properties fo:line-height="100.00%" fo:text-align="left"/>
    </style:style>
    <style:style style:name="P428" style:family="paragraph">
      <style:paragraph-properties fo:line-height="100.00%" fo:text-align="left" fo:margin-top="0.50pt"/>
    </style:style>
    <style:style style:name="P429" style:family="paragraph">
      <style:paragraph-properties fo:line-height="100.00%" fo:text-align="left" fo:margin-left="24.00pt" fo:text-indent="0.00pt"/>
    </style:style>
    <style:style style:name="P430" style:family="paragraph">
      <style:paragraph-properties fo:line-height="100.00%" fo:text-align="left"/>
    </style:style>
    <style:style style:name="P431" style:family="paragraph">
      <style:paragraph-properties fo:line-height="100.00%" fo:text-align="left" fo:margin-top="0.50pt"/>
    </style:style>
    <style:style style:name="P432" style:family="paragraph">
      <style:paragraph-properties fo:line-height="100.00%" fo:text-align="left" fo:margin-left="24.00pt" fo:text-indent="0.00pt"/>
    </style:style>
    <style:style style:name="P433" style:family="paragraph">
      <style:paragraph-properties fo:line-height="100.00%" fo:text-align="left"/>
    </style:style>
    <style:style style:name="P434" style:family="paragraph">
      <style:paragraph-properties fo:line-height="100.00%" fo:text-align="left" fo:margin-top="0.35pt"/>
    </style:style>
    <style:style style:name="P435" style:family="paragraph">
      <style:paragraph-properties fo:line-height="100.00%" fo:text-align="left"/>
    </style:style>
    <style:style style:name="P436" style:family="paragraph">
      <style:paragraph-properties fo:line-height="115.00%" fo:text-align="center" fo:margin-left="24.40pt" fo:text-indent="-0.35pt" fo:margin-right="1.90pt" fo:margin-top="2.15pt"/>
    </style:style>
    <style:style style:name="P437" style:family="paragraph">
      <style:paragraph-properties fo:line-height="100.00%" fo:text-align="left"/>
    </style:style>
    <style:style style:name="P438" style:family="paragraph">
      <style:paragraph-properties fo:line-height="100.00%" fo:text-align="left" fo:margin-top="0.40pt"/>
    </style:style>
    <style:style style:name="P439" style:family="paragraph">
      <style:paragraph-properties fo:line-height="100.00%" fo:text-align="left" fo:margin-left="24.35pt" fo:text-indent="0.00pt" fo:margin-top="0.05pt"/>
    </style:style>
    <style:style style:name="P440" style:family="paragraph">
      <style:paragraph-properties fo:line-height="100.00%" fo:text-align="left"/>
    </style:style>
    <style:style style:name="P441" style:family="paragraph">
      <style:paragraph-properties fo:line-height="100.00%" fo:text-align="left" fo:margin-top="0.45pt"/>
    </style:style>
    <style:style style:name="P442" style:family="paragraph">
      <style:paragraph-properties fo:line-height="100.00%" fo:text-align="left" fo:margin-left="53.00pt" fo:text-indent="0.00pt" fo:margin-top="2.15pt">
        <style:tab-stops>
          <style:tab-stop style:position="202.25pt"/>
        </style:tab-stops>
      </style:paragraph-properties>
    </style:style>
    <style:style style:name="P443" style:family="paragraph">
      <style:paragraph-properties fo:line-height="100.00%" fo:text-align="left"/>
    </style:style>
    <style:style style:name="P444" style:family="paragraph">
      <style:paragraph-properties fo:line-height="100.00%" fo:text-align="left" fo:margin-top="0.55pt"/>
    </style:style>
    <style:style style:name="P445" style:family="paragraph">
      <style:paragraph-properties fo:line-height="100.00%" fo:text-align="left"/>
    </style:style>
    <style:style style:name="P446" style:family="paragraph">
      <style:paragraph-properties fo:line-height="100.00%" fo:text-align="left" fo:margin-left="24.60pt" fo:text-indent="0.00pt" fo:margin-top="2.15pt"/>
    </style:style>
    <style:style style:name="P447" style:family="paragraph">
      <style:paragraph-properties fo:line-height="100.00%" fo:text-align="left" fo:margin-left="24.55pt" fo:text-indent="0.00pt" fo:margin-top="2.15pt"/>
    </style:style>
    <style:style style:name="P448" style:family="paragraph">
      <style:paragraph-properties fo:line-height="100.00%" fo:text-align="left" fo:margin-left="24.60pt" fo:text-indent="0.00pt" fo:margin-top="2.15pt"/>
    </style:style>
    <style:style style:name="P449" style:family="paragraph">
      <style:paragraph-properties fo:line-height="100.00%" fo:text-align="left"/>
    </style:style>
    <style:style style:name="P450" style:family="paragraph">
      <style:paragraph-properties fo:line-height="100.00%" fo:text-align="left" fo:margin-top="0.50pt"/>
    </style:style>
    <style:style style:name="P451" style:family="paragraph">
      <style:paragraph-properties fo:line-height="100.00%" fo:text-align="left"/>
    </style:style>
    <style:style style:name="P452" style:family="paragraph">
      <style:paragraph-properties fo:line-height="100.00%" fo:text-align="left" fo:margin-left="21.80pt" fo:text-indent="0.00pt" fo:margin-top="2.20pt"/>
    </style:style>
    <style:style style:name="P453" style:family="paragraph">
      <style:paragraph-properties fo:line-height="100.00%" fo:text-align="left"/>
    </style:style>
    <style:style style:name="P454" style:family="paragraph">
      <style:paragraph-properties fo:line-height="115.00%" fo:text-align="left" fo:margin-left="13.35pt" fo:text-indent="0.00pt" fo:margin-right="39.70pt" fo:margin-top="8.50pt"/>
    </style:style>
    <style:style style:name="P455" style:family="paragraph">
      <style:paragraph-properties fo:line-height="100.00%" fo:text-align="left" fo:margin-left="13.35pt" fo:text-indent="0.00pt" fo:margin-top="0.05pt"/>
    </style:style>
    <style:style style:name="P456" style:family="paragraph">
      <style:paragraph-properties fo:line-height="100.00%" fo:text-align="left" fo:margin-left="13.35pt" fo:text-indent="0.00pt" fo:margin-top="2.50pt"/>
    </style:style>
    <style:style style:name="P457" style:family="paragraph">
      <style:paragraph-properties fo:line-height="115.00%" fo:text-align="left" fo:margin-left="13.35pt" fo:text-indent="0.00pt" fo:margin-right="5.80pt"/>
    </style:style>
    <style:style style:name="P458" style:family="paragraph">
      <style:paragraph-properties fo:line-height="100.00%" fo:text-align="center" fo:margin-left="14.95pt" fo:text-indent="0.00pt" fo:margin-right="7.75pt" fo:margin-top="10.00pt"/>
    </style:style>
    <style:style style:name="P459" style:family="paragraph">
      <style:paragraph-properties fo:line-height="100.00%" fo:text-align="center" fo:margin-left="14.95pt" fo:text-indent="0.00pt" fo:margin-right="7.80pt" fo:margin-top="2.30pt"/>
    </style:style>
    <style:style style:name="P460" style:family="paragraph">
      <style:paragraph-properties fo:line-height="115.00%" fo:text-align="center" fo:margin-left="14.95pt" fo:text-indent="0.00pt" fo:margin-right="8.10pt" fo:margin-top="2.35pt"/>
    </style:style>
    <style:style style:name="P461" style:family="paragraph">
      <style:paragraph-properties fo:line-height="100.00%" fo:text-align="left" fo:margin-left="5.80pt" fo:text-indent="0.00pt" fo:margin-top="10.95pt"/>
    </style:style>
    <style:style style:name="P462" style:family="paragraph">
      <style:paragraph-properties fo:line-height="100.00%" fo:text-align="left" fo:margin-left="5.80pt" fo:text-indent="0.00pt" fo:margin-top="0.95pt"/>
    </style:style>
    <style:style style:name="TableColumn0100" style:family="table-column">
      <style:table-column-properties style:column-width="2.250694in"/>
    </style:style>
    <style:style style:name="TableColumn0101" style:family="table-column">
      <style:table-column-properties style:column-width="2.954167in"/>
    </style:style>
    <style:style style:name="TableColumn0102" style:family="table-column">
      <style:table-column-properties style:column-width="2.361806in"/>
    </style:style>
    <style:style style:name="Table01" style:family="table">
      <style:table-properties style:width="7.566667in" fo:margin-left="0.000000in" style:writing-mode="lr" table:align="left" style:may-break-between-rows="true"/>
    </style:style>
    <style:style style:name="TableRow0100" style:family="table-row">
      <style:table-row-properties style:min-row-height="0.361806in"/>
    </style:style>
    <style:style style:name="TableCell010000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10001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10002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Row0101" style:family="table-row">
      <style:table-row-properties style:min-row-height="4.318056in"/>
    </style:style>
    <style:style style:name="TableCell010100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10101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10102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olumn0200" style:family="table-column">
      <style:table-column-properties style:column-width="1.255556in"/>
    </style:style>
    <style:style style:name="TableColumn0201" style:family="table-column">
      <style:table-column-properties style:column-width="1.772917in"/>
    </style:style>
    <style:style style:name="TableColumn0202" style:family="table-column">
      <style:table-column-properties style:column-width="4.401389in"/>
    </style:style>
    <style:style style:name="Table02" style:family="table">
      <style:table-properties style:width="7.429861in" fo:margin-left="0.000000in" style:writing-mode="lr" table:align="left" style:may-break-between-rows="true"/>
    </style:style>
    <style:style style:name="TableRow0200" style:family="table-row">
      <style:table-row-properties style:min-row-height="1.423611in"/>
    </style:style>
    <style:style style:name="TableCell020000" style:family="table-cell">
      <style:table-cell-properties fo:border-top="0.005556in solid #000000" fo:border-left="0.005556in solid #000000" fo:border-right="0.005556in solid #000000" fo:border-bottom="0.005556in solid #000000" fo:vertical-align="top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002" style:family="table-cell">
      <style:table-cell-properties fo:border-top="0.005556in solid #000000" fo:border-left="0.005556in solid #000000" fo:border-right="0.005556in solid #000000" fo:border-bottom="0.005556in solid #000000" fo:vertical-align="top" fo:background-color="#ffffff"/>
    </style:style>
    <style:style style:name="TableRow0201" style:family="table-row">
      <style:table-row-properties style:min-row-height="0.711806in"/>
    </style:style>
    <style:style style:name="TableCell020100" style:family="table-cell">
      <style:table-cell-properties fo:border-top="0.005556in solid #000000" fo:border-left="0.005556in solid #000000" fo:border-right="0.005556in solid #000000" fo:border-bottom="0.005556in solid #000000" fo:vertical-align="top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2" style:family="table-cell">
      <style:table-cell-properties fo:border-top="0.005556in solid #000000" fo:border-left="0.005556in solid #000000" fo:border-right="0.005556in solid #000000" fo:border-bottom="0.005556in solid #000000" fo:vertical-align="top" fo:background-color="#ffffff"/>
    </style:style>
    <style:style style:name="TableRow0202" style:family="table-row">
      <style:table-row-properties style:min-row-height="0.540278in"/>
    </style:style>
    <style:style style:name="TableCell020200" style:family="table-cell">
      <style:table-cell-properties fo:border-top="0.005556in solid #000000" fo:border-left="0.005556in solid #000000" fo:border-right="0.005556in solid #000000" fo:border-bottom="0.005556in solid #000000" fo:vertical-align="top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2" style:family="table-cell">
      <style:table-cell-properties fo:border-top="0.005556in solid #000000" fo:border-left="0.005556in solid #000000" fo:border-right="0.005556in solid #000000" fo:border-bottom="0.005556in solid #000000" fo:vertical-align="top" fo:background-color="#ffffff"/>
    </style:style>
    <style:style style:name="TableRow0203" style:family="table-row">
      <style:table-row-properties style:min-row-height="0.493056in"/>
    </style:style>
    <style:style style:name="TableCell020300" style:family="table-cell">
      <style:table-cell-properties fo:border-top="0.005556in solid #000000" fo:border-left="0.005556in solid #000000" fo:border-right="0.005556in solid #000000" fo:border-bottom="0.005556in solid #000000" fo:vertical-align="top" fo:background-color="#ffffff"/>
    </style:style>
    <style:style style:name="TableCell02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302" style:family="table-cell">
      <style:table-cell-properties fo:border-top="0.005556in solid #000000" fo:border-left="0.005556in solid #000000" fo:border-right="0.005556in solid #000000" fo:border-bottom="0.005556in solid #000000" fo:vertical-align="top" fo:background-color="#ffffff"/>
    </style:style>
    <style:style style:name="TableRow0204" style:family="table-row">
      <style:table-row-properties style:min-row-height="0.373611in"/>
    </style:style>
    <style:style style:name="TableCell020400" style:family="table-cell">
      <style:table-cell-properties fo:border-top="0.005556in solid #000000" fo:border-left="0.005556in solid #000000" fo:border-right="0.005556in solid #000000" fo:border-bottom="0.005556in solid #000000" fo:vertical-align="top" fo:background-color="#ffffff"/>
    </style:style>
    <style:style style:name="TableCell02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402" style:family="table-cell">
      <style:table-cell-properties fo:border-top="0.005556in solid #000000" fo:border-left="0.005556in solid #000000" fo:border-right="0.005556in solid #000000" fo:border-bottom="0.005556in solid #000000" fo:vertical-align="top" fo:background-color="#ffffff"/>
    </style:style>
    <style:style style:name="TableRow0205" style:family="table-row">
      <style:table-row-properties style:min-row-height="0.393056in"/>
    </style:style>
    <style:style style:name="TableCell020500" style:family="table-cell">
      <style:table-cell-properties fo:border-top="0.005556in solid #000000" fo:border-left="0.005556in solid #000000" fo:border-right="0.005556in solid #000000" fo:border-bottom="0.005556in solid #000000" fo:vertical-align="top" fo:background-color="#ffffff"/>
    </style:style>
    <style:style style:name="TableCell02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502" style:family="table-cell">
      <style:table-cell-properties fo:border-top="0.005556in solid #000000" fo:border-left="0.005556in solid #000000" fo:border-right="0.005556in solid #000000" fo:border-bottom="0.005556in solid #000000" fo:vertical-align="top" fo:background-color="#ffffff"/>
    </style:style>
    <style:style style:name="TableRow0206" style:family="table-row">
      <style:table-row-properties style:min-row-height="0.948611in"/>
    </style:style>
    <style:style style:name="TableCell020600" style:family="table-cell">
      <style:table-cell-properties fo:border-top="0.005556in solid #000000" fo:border-left="0.005556in solid #000000" fo:border-right="0.005556in solid #000000" fo:border-bottom="0.005556in solid #000000" fo:vertical-align="top" fo:background-color="#ffffff"/>
    </style:style>
    <style:style style:name="TableCell02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602" style:family="table-cell">
      <style:table-cell-properties fo:border-top="0.005556in solid #000000" fo:border-left="0.005556in solid #000000" fo:border-right="0.005556in solid #000000" fo:border-bottom="0.005556in solid #000000" fo:vertical-align="top" fo:background-color="#ffffff"/>
    </style:style>
    <style:style style:name="TableRow0207" style:family="table-row">
      <style:table-row-properties style:min-row-height="0.573611in"/>
    </style:style>
    <style:style style:name="TableCell020700" style:family="table-cell">
      <style:table-cell-properties fo:border-top="0.005556in solid #000000" fo:border-left="0.005556in solid #000000" fo:border-right="0.005556in solid #000000" fo:border-bottom="0.005556in solid #000000" fo:vertical-align="top" fo:background-color="#ffffff"/>
    </style:style>
    <style:style style:name="TableCell020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702" style:family="table-cell">
      <style:table-cell-properties fo:border-top="0.005556in solid #000000" fo:border-left="0.005556in solid #000000" fo:border-right="0.005556in solid #000000" fo:border-bottom="0.005556in solid #000000" fo:vertical-align="top" fo:background-color="#ffffff"/>
    </style:style>
    <style:style style:name="TableRow0208" style:family="table-row">
      <style:table-row-properties style:min-row-height="0.493056in"/>
    </style:style>
    <style:style style:name="TableCell020800" style:family="table-cell">
      <style:table-cell-properties fo:border-top="0.005556in solid #000000" fo:border-left="0.005556in solid #000000" fo:border-right="0.005556in solid #000000" fo:border-bottom="0.005556in solid #000000" fo:vertical-align="top" fo:background-color="#ffffff"/>
    </style:style>
    <style:style style:name="TableCell0208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802" style:family="table-cell">
      <style:table-cell-properties fo:border-top="0.005556in solid #000000" fo:border-left="0.005556in solid #000000" fo:border-right="0.005556in solid #000000" fo:border-bottom="0.005556in solid #000000" fo:vertical-align="top" fo:background-color="#ffffff"/>
    </style:style>
    <style:style style:name="TableRow0209" style:family="table-row">
      <style:table-row-properties style:min-row-height="0.479167in"/>
    </style:style>
    <style:style style:name="TableCell020900" style:family="table-cell">
      <style:table-cell-properties fo:border-top="0.005556in solid #000000" fo:border-left="0.005556in solid #000000" fo:border-right="0.005556in solid #000000" fo:border-bottom="0.005556in solid #000000" fo:vertical-align="top" fo:background-color="#ffffff"/>
    </style:style>
    <style:style style:name="TableCell0209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902" style:family="table-cell">
      <style:table-cell-properties fo:border-top="0.005556in solid #000000" fo:border-left="0.005556in solid #000000" fo:border-right="0.005556in solid #000000" fo:border-bottom="0.005556in solid #000000" fo:vertical-align="top" fo:background-color="#ffffff"/>
    </style:style>
    <style:style style:name="TableRow0210" style:family="table-row">
      <style:table-row-properties style:min-row-height="1.187500in"/>
    </style:style>
    <style:style style:name="TableCell021000" style:family="table-cell">
      <style:table-cell-properties fo:border-top="0.005556in solid #000000" fo:border-left="0.005556in solid #000000" fo:border-right="0.005556in solid #000000" fo:border-bottom="0.005556in solid #000000" fo:vertical-align="top" fo:background-color="#ffffff"/>
    </style:style>
    <style:style style:name="TableCell021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002" style:family="table-cell">
      <style:table-cell-properties fo:border-top="0.005556in solid #000000" fo:border-left="0.005556in solid #000000" fo:border-right="0.005556in solid #000000" fo:border-bottom="0.005556in solid #000000" fo:vertical-align="top" fo:background-color="#ffffff"/>
    </style:style>
    <style:style style:name="TableRow0211" style:family="table-row">
      <style:table-row-properties style:min-row-height="0.415278in"/>
    </style:style>
    <style:style style:name="TableCell021100" style:family="table-cell">
      <style:table-cell-properties fo:border-top="0.005556in solid #000000" fo:border-left="0.005556in solid #000000" fo:border-right="0.005556in solid #000000" fo:border-bottom="0.005556in solid #000000" fo:vertical-align="top" fo:background-color="#ffffff"/>
    </style:style>
    <style:style style:name="TableCell021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1102" style:family="table-cell">
      <style:table-cell-properties fo:border-top="0.005556in solid #000000" fo:border-left="0.005556in solid #000000" fo:border-right="0.005556in solid #000000" fo:border-bottom="0.005556in solid #000000" fo:vertical-align="top" fo:background-color="#ffffff"/>
    </style:style>
    <style:style style:name="TableRow0212" style:family="table-row">
      <style:table-row-properties style:min-row-height="0.236806in"/>
    </style:style>
    <style:style style:name="TableCell021200" style:family="table-cell">
      <style:table-cell-properties fo:border-top="0.005556in solid #000000" fo:border-left="0.005556in solid #000000" fo:border-right="0.005556in solid #000000" fo:border-bottom="0.005556in solid #000000" fo:vertical-align="top" fo:background-color="#ffffff"/>
    </style:style>
    <style:style style:name="TableCell021201" style:family="table-cell">
      <style:table-cell-properties fo:border-top="0.005556in solid #000000" fo:border-left="0.005556in solid #000000" fo:border-right="0.005556in solid #000000" fo:border-bottom="0.005556in solid #000000" fo:vertical-align="top" fo:background-color="#ffffff"/>
    </style:style>
    <style:style style:name="TableCell021202" style:family="table-cell">
      <style:table-cell-properties fo:border-top="0.005556in solid #000000" fo:border-left="0.005556in solid #000000" fo:border-right="0.005556in solid #000000" fo:border-bottom="0.005556in solid #000000" fo:vertical-align="top" fo:background-color="#ffffff"/>
    </style:style>
    <style:style style:name="TableRow0213" style:family="table-row">
      <style:table-row-properties style:min-row-height="0.234722in"/>
    </style:style>
    <style:style style:name="TableCell021300" style:family="table-cell">
      <style:table-cell-properties fo:border-top="0.005556in solid #000000" fo:border-left="0.005556in solid #000000" fo:border-right="0.005556in solid #000000" fo:border-bottom="0.005556in solid #000000" fo:vertical-align="top" fo:background-color="#ffffff"/>
    </style:style>
    <style:style style:name="TableCell021301" style:family="table-cell">
      <style:table-cell-properties fo:border-top="0.005556in solid #000000" fo:border-left="0.005556in solid #000000" fo:border-right="0.005556in solid #000000" fo:border-bottom="0.005556in solid #000000" fo:vertical-align="top" fo:background-color="#ffffff"/>
    </style:style>
    <style:style style:name="TableCell021302" style:family="table-cell">
      <style:table-cell-properties fo:border-top="0.005556in solid #000000" fo:border-left="0.005556in solid #000000" fo:border-right="0.005556in solid #000000" fo:border-bottom="0.005556in solid #000000" fo:vertical-align="top" fo:background-color="#ffffff"/>
    </style:style>
    <style:style style:name="TableRow0214" style:family="table-row">
      <style:table-row-properties style:min-row-height="0.236806in"/>
    </style:style>
    <style:style style:name="TableCell021400" style:family="table-cell">
      <style:table-cell-properties fo:border-top="0.005556in solid #000000" fo:border-left="0.005556in solid #000000" fo:border-right="0.005556in solid #000000" fo:border-bottom="0.005556in solid #000000" fo:vertical-align="top" fo:background-color="#ffffff"/>
    </style:style>
    <style:style style:name="TableCell021401" style:family="table-cell">
      <style:table-cell-properties fo:border-top="0.005556in solid #000000" fo:border-left="0.005556in solid #000000" fo:border-right="0.005556in solid #000000" fo:border-bottom="0.005556in solid #000000" fo:vertical-align="top" fo:background-color="#ffffff"/>
    </style:style>
    <style:style style:name="TableCell021402" style:family="table-cell">
      <style:table-cell-properties fo:border-top="0.005556in solid #000000" fo:border-left="0.005556in solid #000000" fo:border-right="0.005556in solid #000000" fo:border-bottom="0.005556in solid #000000" fo:vertical-align="top" fo:background-color="#ffffff"/>
    </style:style>
    <style:style style:name="TableColumn0300" style:family="table-column">
      <style:table-column-properties style:column-width="0.514583in"/>
    </style:style>
    <style:style style:name="TableColumn0301" style:family="table-column">
      <style:table-column-properties style:column-width="2.131944in"/>
    </style:style>
    <style:style style:name="TableColumn0302" style:family="table-column">
      <style:table-column-properties style:column-width="1.706250in"/>
    </style:style>
    <style:style style:name="TableColumn0303" style:family="table-column">
      <style:table-column-properties style:column-width="1.740278in"/>
    </style:style>
    <style:style style:name="TableColumn0304" style:family="table-column">
      <style:table-column-properties style:column-width="1.379167in"/>
    </style:style>
    <style:style style:name="Table03" style:family="table">
      <style:table-properties style:width="7.472222in" fo:margin-left="0.000000in" style:writing-mode="lr" table:align="left" style:may-break-between-rows="true"/>
    </style:style>
    <style:style style:name="TableRow0300" style:family="table-row">
      <style:table-row-properties style:min-row-height="0.520139in"/>
    </style:style>
    <style:style style:name="TableCell030000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30001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30002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30003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30004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olumn0400" style:family="table-column">
      <style:table-column-properties style:column-width="0.514583in"/>
    </style:style>
    <style:style style:name="TableColumn0401" style:family="table-column">
      <style:table-column-properties style:column-width="2.131944in"/>
    </style:style>
    <style:style style:name="TableColumn0402" style:family="table-column">
      <style:table-column-properties style:column-width="1.706250in"/>
    </style:style>
    <style:style style:name="TableColumn0403" style:family="table-column">
      <style:table-column-properties style:column-width="1.740278in"/>
    </style:style>
    <style:style style:name="TableColumn0404" style:family="table-column">
      <style:table-column-properties style:column-width="1.379167in"/>
    </style:style>
    <style:style style:name="Table04" style:family="table">
      <style:table-properties style:width="7.472222in" fo:margin-left="0.000000in" style:writing-mode="lr" table:align="left" style:may-break-between-rows="true"/>
    </style:style>
    <style:style style:name="TableRow0400" style:family="table-row">
      <style:table-row-properties style:min-row-height="0.597222in"/>
    </style:style>
    <style:style style:name="TableCell040000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40001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40002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40003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40004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Row0401" style:family="table-row">
      <style:table-row-properties style:min-row-height="0.361806in"/>
    </style:style>
    <style:style style:name="TableCell040100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40101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40102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40103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40104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Row0402" style:family="table-row">
      <style:table-row-properties style:min-row-height="0.364583in"/>
    </style:style>
    <style:style style:name="TableCell040200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40201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40202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40203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40204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olumn0500" style:family="table-column">
      <style:table-column-properties style:column-width="1.857639in"/>
    </style:style>
    <style:style style:name="TableColumn0501" style:family="table-column">
      <style:table-column-properties style:column-width="1.847917in"/>
    </style:style>
    <style:style style:name="TableColumn0502" style:family="table-column">
      <style:table-column-properties style:column-width="1.845139in"/>
    </style:style>
    <style:style style:name="TableColumn0503" style:family="table-column">
      <style:table-column-properties style:column-width="1.847917in"/>
    </style:style>
    <style:style style:name="Table05" style:family="table">
      <style:table-properties style:width="7.398611in" fo:margin-left="0.000000in" style:writing-mode="lr" table:align="left" style:may-break-between-rows="true"/>
    </style:style>
    <style:style style:name="TableRow0500" style:family="table-row">
      <style:table-row-properties style:min-row-height="0.630556in"/>
    </style:style>
    <style:style style:name="TableCell050000" style:family="table-cell">
      <style:table-cell-properties fo:border-top="0.000000in solid #000000" fo:border-left="0.000000in solid #000000" fo:border-right="0.008333in solid #ffffff" fo:border-bottom="0.000000in solid #000000" fo:vertical-align="top" fo:background-color="#3a4f6e"/>
    </style:style>
    <style:style style:name="TableCell050001" style:family="table-cell">
      <style:table-cell-properties fo:border-top="0.000000in solid #000000" fo:border-left="0.008333in solid #ffffff" fo:border-right="0.008333in solid #ffffff" fo:border-bottom="0.000000in solid #000000" fo:vertical-align="top" fo:background-color="#3a4f6e"/>
    </style:style>
    <style:style style:name="TableCell05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501" style:family="table-row">
      <style:table-row-properties style:min-row-height="0.104861in"/>
    </style:style>
    <style:style style:name="TableCell05010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dde3e1"/>
    </style:style>
    <style:style style:name="TableCell05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502" style:family="table-row">
      <style:table-row-properties style:min-row-height="1.066667in"/>
    </style:style>
    <style:style style:name="TableCell050200" style:family="table-cell">
      <style:table-cell-properties fo:border-top="0.000000in solid #000000" fo:border-left="0.000000in solid #000000" fo:border-right="0.008333in solid #ffffff" fo:border-bottom="0.000000in solid #000000" fo:vertical-align="top" fo:background-color="#dde3e1"/>
    </style:style>
    <style:style style:name="TableCell050201" style:family="table-cell">
      <style:table-cell-properties fo:border-top="0.000000in solid #000000" fo:border-left="0.008333in solid #ffffff" fo:border-right="0.008333in solid #ffffff" fo:border-bottom="0.000000in solid #000000" fo:vertical-align="top" fo:background-color="#dde3e1"/>
    </style:style>
    <style:style style:name="TableCell050202" style:family="table-cell">
      <style:table-cell-properties fo:border-top="0.000000in solid #000000" fo:border-left="0.008333in solid #ffffff" fo:border-right="0.008333in solid #ffffff" fo:border-bottom="0.000000in solid #000000" fo:vertical-align="top" fo:background-color="#dde3e1"/>
    </style:style>
    <style:style style:name="TableCell050203" style:family="table-cell">
      <style:table-cell-properties fo:border-top="0.000000in solid #000000" fo:border-left="0.008333in solid #ffffff" fo:border-right="0.008333in solid #ffffff" fo:border-bottom="0.000000in solid #000000" fo:vertical-align="top" fo:background-color="#dde3e1"/>
    </style:style>
  </office:automatic-styles>
  <office:body>
    <office:text>
      <text:p text:style-name="P1"><text:span text:style-name="T1">Положение</text:span></text:p>
      <text:p text:style-name="P2"><text:span text:style-name="T2">о проведении Международного хореографического фестиваля<text:s/></text:span><text:span text:style-name="T3">–</text:span><text:span text:style-name="T4"><text:s/></text:span><text:span text:style-name="T5">конкурса детского, молодежного и взрослого творчества</text:span></text:p>
      <text:p text:style-name="P3"><text:span text:style-name="T6">«Creative»</text:span><text:span text:style-name="T7"/></text:p>
      <text:p text:style-name="P4"><text:span text:style-name="T8">г. Москва (1 марта<text:s text:c="2"/>2020 г.)</text:span></text:p>
      <text:p text:style-name="P5"><text:span text:style-name="T9"/></text:p>
      <text:p text:style-name="P6"><text:span text:style-name="T10">Основные сведения о конкурсе:</text:span><text:span text:style-name="T11"/></text:p>
      <text:p text:style-name="P7"><text:span text:style-name="T12"/></text:p>
      <text:p text:style-name="P8"><text:span text:style-name="T13">Сроки</text:span><text:span text:style-name="T14"><text:s/></text:span><text:span text:style-name="T15">проведения</text:span><text:span text:style-name="T16">:<text:tab/></text:span><text:span text:style-name="T17">1 марта 2020</text:span><text:span text:style-name="T18"><text:s/></text:span><text:span text:style-name="T19">года</text:span><text:span text:style-name="T20"/></text:p>
      <text:p text:style-name="P9"><text:span text:style-name="T21">Срок</text:span><text:span text:style-name="T22"><text:s/></text:span><text:span text:style-name="T23">подачи</text:span><text:span text:style-name="T24"><text:s/></text:span><text:span text:style-name="T25">заявок:<text:tab/>до 23 февраля 2020</text:span><text:span text:style-name="T26"><text:s/></text:span><text:span text:style-name="T27">года</text:span><text:span text:style-name="T28"/></text:p>
      <text:p text:style-name="P10"><text:span text:style-name="T29">Категории</text:span><text:span text:style-name="T30"><text:s/></text:span><text:span text:style-name="T31">участников</text:span><text:span text:style-name="T32">:<text:tab/>хореографические коллективы и</text:span><text:span text:style-name="T33"><text:s/></text:span><text:span text:style-name="T34">солисты</text:span><text:span text:style-name="T35"/></text:p>
      <text:p text:style-name="P11"><text:span text:style-name="T36">(</text:span><text:span text:style-name="T37">без ограничения в возрасте)</text:span><text:span text:style-name="T38"/></text:p>
      <text:p text:style-name="P12"><text:span text:style-name="T39">Место</text:span><text:span text:style-name="T40"><text:s/></text:span><text:span text:style-name="T41">проведения:<text:tab/></text:span><text:span text:style-name="T42">Концертный зал</text:span><text:span text:style-name="T43"><text:s/></text:span><text:span text:style-name="T44">«</text:span><text:span text:style-name="T45">Останкино</text:span><text:span text:style-name="T46">»</text:span></text:p>
      <text:p text:style-name="P13"><text:span text:style-name="T47">г. Москва ул. Академика Королёва дом 15, корпус 2</text:span><text:span text:style-name="T48">.</text:span></text:p>
      <text:p text:style-name="P14"><text:span text:style-name="T49"/></text:p>
      <text:p text:style-name="P15"><text:span text:style-name="T50">Призовой фонд 100 000 рублей:</text:span><text:span text:style-name="T51"/></text:p>
      <text:p text:style-name="P16"><text:span text:style-name="T51">Лучшим педагогам<text:s/></text:span><text:span text:style-name="T52">–</text:span><text:span text:style-name="T53"><text:s/></text:span><text:span text:style-name="T54">руководителям по решению жюри, специальный грант на прохождение курсов ГРДНТ имени В.Д. Поленова г. Москва.</text:span></text:p>
      <text:p text:style-name="P17"><text:span text:style-name="T55">Премия Гран - При 50 000 рублей</text:span><text:span text:style-name="T56"/></text:p>
      <text:p text:style-name="P18"><text:span text:style-name="T57">Специальные премии:</text:span><text:span text:style-name="T58"/></text:p>
      <text:p text:style-name="P19"><text:span text:style-name="T59">Премия<text:s/></text:span><text:span text:style-name="T60">«</text:span><text:span text:style-name="T61">Лучший балетмейстер</text:span><text:span text:style-name="T62">»<text:s/></text:span><text:span text:style-name="T63">10 000<text:s/></text:span><text:span text:style-name="T64">рублей.</text:span><text:span text:style-name="T65"/></text:p>
      <text:p text:style-name="P20"><text:span text:style-name="T66">Премия<text:s/></text:span><text:span text:style-name="T67">«</text:span><text:span text:style-name="T68">За педагогическое мастерство</text:span><text:span text:style-name="T69">»<text:s/></text:span><text:span text:style-name="T70">10 000<text:s/></text:span><text:span text:style-name="T71">рублей.</text:span><text:span text:style-name="T72"/></text:p>
      <text:p text:style-name="P21"><text:span text:style-name="T73">Премия<text:s/></text:span><text:span text:style-name="T74">«</text:span><text:span text:style-name="T75">За высокое исполнительское мастерство</text:span><text:span text:style-name="T76">»<text:s/></text:span><text:span text:style-name="T77">10 000<text:s/></text:span><text:span text:style-name="T78">рублей.</text:span><text:span text:style-name="T79"/></text:p>
      <text:p text:style-name="P22"><text:span text:style-name="T80"/></text:p>
      <text:p text:style-name="P23"><text:span text:style-name="T81">Цели и задачи конкурса - фестиваля:</text:span></text:p>
      <text:p text:style-name="P24"><text:span text:style-name="T82"/></text:p>
      <text:list text:style-name="L25">
        <text:list-item>
          <text:p text:style-name="P25"><text:span text:style-name="T83">Международный и Межрегиональный культурный</text:span><text:span text:style-name="T84"><text:s/></text:span><text:span text:style-name="T85">обмен;</text:span></text:p>
        </text:list-item>
        <text:list-item>
          <text:p text:style-name="P26"><text:span text:style-name="T85">Обмен опытом между коллективами, руководителями и педагогами, поддержка постоянных творческих контактов между ними, их объединение в рамках фестивального движения;</text:span></text:p>
        </text:list-item>
      </text:list>
      <text:p text:style-name="P27"><text:span text:style-name="T86">-<text:s/></text:span><text:span text:style-name="T87">Выявление сильнейших коллективов и отдельных исполнителей в танцевальных направлениях;</text:span></text:p>
      <text:list text:style-name="L28">
        <text:list-item>
          <text:p text:style-name="P28"><text:span text:style-name="T88">Выявление и всесторонняя поддержка наиболее талантливых и перспективных детей и молодежи в области искусств;</text:span></text:p>
        </text:list-item>
        <text:list-item>
          <text:p text:style-name="P29"><text:span text:style-name="T88">Повышение престижа профессии педагога и руководителей творческих</text:span><text:span text:style-name="T89"><text:s/></text:span><text:span text:style-name="T90">коллективов;</text:span></text:p>
        </text:list-item>
        <text:list-item>
          <text:p text:style-name="P29"><text:span text:style-name="T90">Приобщение к здоровому и активному образу</text:span><text:span text:style-name="T91"><text:s/></text:span><text:span text:style-name="T92">жизни;</text:span></text:p>
        </text:list-item>
        <text:list-item>
          <text:p text:style-name="P30"><text:span text:style-name="T92">Создание условий для реализации творческого потенциала среди детей и</text:span><text:span text:style-name="T93"><text:s/></text:span><text:span text:style-name="T94">подростков.</text:span></text:p>
        </text:list-item>
      </text:list>
      <text:p text:style-name="P31"><text:span text:style-name="T95"/></text:p>
      <text:p text:style-name="P32"><text:span text:style-name="T96">Организаторы фестиваля - конкурса:</text:span></text:p>
      <text:list text:style-name="L33">
        <text:list-item>
          <text:p text:style-name="P33"><text:span text:style-name="T97">Общество с ограниченной ответственностью Продюсерский центр<text:s/></text:span><text:span text:style-name="T98">«</text:span><text:span text:style-name="T99">Арт<text:s/></text:span><text:span text:style-name="T100">–</text:span><text:span text:style-name="T101"><text:s/></text:span><text:span text:style-name="T102">Формат</text:span><text:span text:style-name="T103">».</text:span></text:p>
        </text:list-item>
        <text:list-item>
          <text:p text:style-name="P34"><text:span text:style-name="T104">При поддержке Управления культуры администрации г.</text:span><text:span text:style-name="T105"><text:s/></text:span><text:span text:style-name="T106">Астрахань.</text:span></text:p>
        </text:list-item>
        <text:list-item>
          <text:p text:style-name="P35"><text:span text:style-name="T106">При информационной поддержке<text:s/></text:span><text:span text:style-name="T107">«</text:span><text:span text:style-name="T108">АРТ - Центр</text:span><text:span text:style-name="T109">»<text:s/></text:span><text:span text:style-name="T110">г.</text:span><text:span text:style-name="T111"><text:s/></text:span><text:span text:style-name="T112">Москва.</text:span></text:p>
        </text:list-item>
        <text:list-item>
          <text:p text:style-name="P36"><text:span text:style-name="T112">Решение иных организационных вопросов, связанных с проведением фестиваля<text:s/></text:span><text:span text:style-name="T113">–</text:span><text:span text:style-name="T114"><text:s/></text:span><text:span text:style-name="T115">конкурса, работу и состав жюри, расходы а так же непосредственное проведение фестиваля - конкурса возлагается на ООО Продюсерский центр<text:s/></text:span><text:span text:style-name="T116">«</text:span><text:span text:style-name="T117">Арт<text:s/></text:span><text:span text:style-name="T118">–</text:span><text:span text:style-name="T119"><text:s/></text:span><text:span text:style-name="T120">Формат</text:span><text:span text:style-name="T121">»</text:span></text:p>
        </text:list-item>
      </text:list>
      <text:p text:style-name="P37"><text:span text:style-name="T122">г. Астрахань.</text:span></text:p>
      <text:p text:style-name="P38"><text:span text:style-name="T123"/></text:p>
      <text:p text:style-name="P39"><text:span text:style-name="T124">В рамках фестиваля состоятся мастер- классы от членов жюри по дополнительным заявкам (</text:span><text:span text:style-name="T125">форма заявки в приложении</text:span><text:span text:style-name="T126">).</text:span></text:p>
      <text:p text:style-name="P40"><text:span text:style-name="T127">Мастер-классы будут проводиться для руководителей коллективов и преподавателей ( Не более одного руководителя от коллектива), воспитанники которых<text:s text:c="2"/>участвуют в конкурсных программах фестиваля, участие в мастер - классах бесплатно с</text:span><text:span text:style-name="T128"><text:s/></text:span><text:span text:style-name="T129">выдачей</text:span></text:p>
      <text:p text:style-name="P41"><text:span text:style-name="T129">сертификатов. Сертификат выдается только по факту присутствия на мастер-классе. Для остальных желающих посетить мастер классы, платно, с выдачей сертификата. О месте проведения и стоимости мастер - классов, см. программу фестиваля.</text:span></text:p>
      <text:p text:style-name="P42"><text:span text:style-name="T130"/></text:p>
      <text:p text:style-name="P43"><text:span text:style-name="T131">Категории участников:</text:span></text:p>
      <text:p text:style-name="P44"><text:span text:style-name="T132">3-4, 5-6, 7-9, 10-12, 13-15, 16-18, 19-23, 24-40<text:s/></text:span><text:span text:style-name="T133">лет, старшая возрастная группа (старше 40 лет), смешанная, учитель - ученик.</text:span><text:span text:style-name="T134"/></text:p>
      <text:p text:style-name="P45"><text:span text:style-name="T135">Критерии оценки конкурсных выступлений:</text:span></text:p>
      <text:p text:style-name="P45"><text:span text:style-name="T136">Участники оцениваются в каждой дисциплине, в каждой возрастной категории.</text:span></text:p>
      <text:p text:style-name="P46"><text:span text:style-name="T137"/></text:p>
      <text:p text:style-name="P47"><text:span text:style-name="T138">Состав жюри</text:span><text:span text:style-name="T139">, формируется и утверждается оргкомитетом конкурса. Жюри конкурса формируется из специалистов культуры и искусства, известных деятелей искусств: режиссёров, балетмейстеров, артистов эстрады, педагогов, хореографов.</text:span></text:p>
      <text:p text:style-name="P48"><text:span text:style-name="T140">«</text:span><text:span text:style-name="T141">Хореографическое искусство</text:span><text:span text:style-name="T142">»</text:span><text:span text:style-name="T143"/></text:p>
      <text:p text:style-name="P49"><text:span text:style-name="T144">На конкурсный просмотр представляется один номер в одной дисциплине.</text:span><text:span text:style-name="T145"/></text:p>
      <text:p text:style-name="P50"><text:span text:style-name="T145">Направление, в котором могут принять участие детские, молодежные, взрослые творческие коллективы и исполнители, занимающиеся на базе Центров</text:span></text:p>
      <text:p text:style-name="P51"><text:span text:style-name="T145">дополнительного образования, Дворцов и Домов культуры занимающиеся на базе ДШИ, ДМШ, частных клубах, творческих объединениях и другие….</text:span></text:p>
      <text:p text:style-name="P52"><text:span text:style-name="T146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54"><text:span text:style-name="T148">Номинация</text:span><text:span text:style-name="T149"/></text:p>
          </table:table-cell>
          <table:table-cell table:style-name="TableCell010001">
            <text:p text:style-name="P55"><text:span text:style-name="T150">Дисциплина</text:span><text:span text:style-name="T151"/></text:p>
          </table:table-cell>
          <table:table-cell table:style-name="TableCell010002">
            <text:p text:style-name="P56"><text:span text:style-name="T152">Формы и хронометраж</text:span><text:span text:style-name="T153"/></text:p>
          </table:table-cell>
        </table:table-row>
        <table:table-row table:style-name="TableRow0101">
          <table:table-cell table:style-name="TableCell010100">
            <text:p text:style-name="P59"><text:span text:style-name="T154"/></text:p>
            <text:p text:style-name="P59"><text:span text:style-name="T154"/></text:p>
            <text:p text:style-name="P59"><text:span text:style-name="T154"/></text:p>
            <text:p text:style-name="P60"><text:span text:style-name="T155"/></text:p>
            <text:p text:style-name="P61"><text:span text:style-name="T156">«</text:span><text:span text:style-name="T157">Хореографическое искусство</text:span><text:span text:style-name="T158">»</text:span></text:p>
            <text:p text:style-name="P62"><text:span text:style-name="T159">Размер сцены - 7 х 8,5.</text:span></text:p>
            <text:p text:style-name="P63"><text:span text:style-name="T159">Одежда сцены</text:span></text:p>
            <text:p text:style-name="P64"><text:span text:style-name="T160">-<text:s/></text:span><text:span text:style-name="T161">черный бархат.</text:span><text:span text:style-name="T162"/></text:p>
          </table:table-cell>
          <table:table-cell table:style-name="TableCell010101">
            <text:p text:style-name="P65"><text:span text:style-name="T163">-<text:tab/></text:span><text:span text:style-name="T164">Детский танец (сюжетно - игровой);</text:span></text:p>
            <text:list text:style-name="L66">
              <text:list-item>
                <text:p text:style-name="P66"><text:span text:style-name="T164">классический</text:span><text:span text:style-name="T165"><text:s/></text:span><text:span text:style-name="T166">танец;</text:span></text:p>
              </text:list-item>
              <text:list-item>
                <text:p text:style-name="P67"><text:span text:style-name="T166">народный танец;</text:span></text:p>
              </text:list-item>
              <text:list-item>
                <text:p text:style-name="P68"><text:span text:style-name="T166">народно-стилизованный</text:span><text:span text:style-name="T167"><text:s/></text:span><text:span text:style-name="T168">танец;</text:span></text:p>
              </text:list-item>
              <text:list-item>
                <text:p text:style-name="P69"><text:span text:style-name="T168">эстрадный танец;</text:span></text:p>
              </text:list-item>
              <text:list-item>
                <text:p text:style-name="P70"><text:span text:style-name="T168">эстрадно-спортивный танец;</text:span></text:p>
              </text:list-item>
              <text:list-item>
                <text:p text:style-name="P71"><text:span text:style-name="T168">современный танец (модерн, контемпорари, джаз, джаз- модерн)</text:span></text:p>
              </text:list-item>
              <text:list-item>
                <text:p text:style-name="P72"><text:span text:style-name="T168">стрит</text:span><text:span text:style-name="T169"><text:s/></text:span><text:span text:style-name="T170">направления;</text:span></text:p>
              </text:list-item>
              <text:list-item>
                <text:p text:style-name="P73"><text:span text:style-name="T170">танцевальное</text:span><text:span text:style-name="T171"><text:s/></text:span><text:span text:style-name="T172">шоу;</text:span></text:p>
              </text:list-item>
              <text:list-item>
                <text:p text:style-name="P74"><text:span text:style-name="T172">Акробатический</text:span><text:span text:style-name="T173"><text:s/></text:span><text:span text:style-name="T174">танец;</text:span></text:p>
              </text:list-item>
              <text:list-item>
                <text:p text:style-name="P75"><text:span text:style-name="T174">Ирландский</text:span><text:span text:style-name="T175"><text:s/></text:span><text:span text:style-name="T176">степ;</text:span></text:p>
              </text:list-item>
              <text:list-item>
                <text:p text:style-name="P76"><text:span text:style-name="T176">Рок<text:s/></text:span><text:span text:style-name="T177">–</text:span><text:span text:style-name="T178"><text:s/></text:span><text:span text:style-name="T179">н<text:s/></text:span><text:span text:style-name="T180">–</text:span><text:span text:style-name="T181"><text:s/></text:span><text:span text:style-name="T182">ролл;</text:span></text:p>
              </text:list-item>
              <text:list-item>
                <text:p text:style-name="P77"><text:span text:style-name="T182">Театр</text:span><text:span text:style-name="T183"><text:s/></text:span><text:span text:style-name="T184">танца;</text:span></text:p>
              </text:list-item>
              <text:list-item>
                <text:p text:style-name="P78"><text:span text:style-name="T184">Спортивный<text:tab/>танец,<text:tab/>(в<text:tab/></text:span><text:span text:style-name="T185">том<text:s/></text:span><text:span text:style-name="T186">числе команды черлидинга).</text:span><text:span text:style-name="T187"/></text:p>
              </text:list-item>
            </text:list>
          </table:table-cell>
          <table:table-cell table:style-name="TableCell010102">
            <text:p text:style-name="P79"><text:span text:style-name="T188">-<text:s/></text:span><text:span text:style-name="T189">Соло - от 1.45 до</text:span><text:span text:style-name="T190"><text:s/></text:span><text:span text:style-name="T191">2.30 мин.</text:span></text:p>
            <text:p text:style-name="P80"><text:span text:style-name="T192">-<text:s/></text:span><text:span text:style-name="T193">Дуэт<text:s/></text:span><text:span text:style-name="T194">–</text:span><text:span text:style-name="T195"><text:s/></text:span><text:span text:style-name="T196">от 1.45. до</text:span><text:span text:style-name="T197"><text:s/></text:span><text:span text:style-name="T198">3.00 мин.</text:span></text:p>
            <text:p text:style-name="P81"><text:span text:style-name="T199">-<text:s/></text:span><text:span text:style-name="T200">Трио - 2.30- 3.00 мин.</text:span></text:p>
            <text:list text:style-name="L82">
              <text:list-item>
                <text:p text:style-name="P82"><text:span text:style-name="T200">Малые Группы<text:s/></text:span><text:span text:style-name="T201">–</text:span><text:span text:style-name="T202"><text:s/></text:span><text:span text:style-name="T203">от 2.00 до 3.00</text:span><text:span text:style-name="T204"><text:s/></text:span><text:span text:style-name="T205">мин.</text:span></text:p>
              </text:list-item>
              <text:list-item>
                <text:p text:style-name="P83"><text:span text:style-name="T205">Ансамбли<text:s/></text:span><text:span text:style-name="T206">–</text:span><text:span text:style-name="T207"><text:s/></text:span><text:span text:style-name="T208">от 2.30 до 6 мин.</text:span></text:p>
              </text:list-item>
              <text:list-item>
                <text:p text:style-name="P84"><text:span text:style-name="T208">Театр танца</text:span><text:span text:style-name="T209"><text:s/></text:span><text:span text:style-name="T210">–</text:span><text:span text:style-name="T211"/></text:p>
              </text:list-item>
            </text:list>
            <text:p text:style-name="P85"><text:span text:style-name="T212">представляют программу до 20 минут.</text:span><text:span text:style-name="T213"/></text:p>
          </table:table-cell>
        </table:table-row>
      </table:table>
      <text:p text:style-name="P87"><text:span text:style-name="T214"/></text:p>
      <text:p text:style-name="P88"><text:span text:style-name="T215">Критерии оценки в номинации "Хореографическое искусство":</text:span></text:p>
      <text:p text:style-name="P89"><text:span text:style-name="T216"/></text:p>
      <text:list text:style-name="L90">
        <text:list-item>
          <text:p text:style-name="P90"><text:span text:style-name="T217">подбор и сложность</text:span><text:span text:style-name="T218"><text:s/></text:span><text:span text:style-name="T219">репертуара;</text:span></text:p>
        </text:list-item>
        <text:list-item>
          <text:p text:style-name="P91"><text:span text:style-name="T219">мастерство и техника исполнения</text:span><text:span text:style-name="T220"><text:s/></text:span><text:span text:style-name="T221">движений;</text:span></text:p>
        </text:list-item>
        <text:list-item>
          <text:p text:style-name="P92"><text:span text:style-name="T221">идея, тема замысел, композиционное и драматургическое построение</text:span><text:span text:style-name="T222"><text:s/></text:span><text:span text:style-name="T223">номера;</text:span></text:p>
        </text:list-item>
        <text:list-item>
          <text:p text:style-name="P93"><text:span text:style-name="T223">соответствие репертуара возрастным особенностям</text:span><text:span text:style-name="T224"><text:s/></text:span><text:span text:style-name="T225">исполнителей;</text:span></text:p>
        </text:list-item>
        <text:list-item>
          <text:p text:style-name="P94"><text:span text:style-name="T225">сценичность (пластика, костюм, реквизит, культура исполнения,</text:span><text:span text:style-name="T226"><text:s/></text:span><text:span text:style-name="T227">зрелищность);</text:span></text:p>
        </text:list-item>
        <text:list-item>
          <text:p text:style-name="P95"><text:span text:style-name="T227">подбор и соответствие музыкального и хореографического материала в соответствии с выбранной номинацией и</text:span><text:span text:style-name="T228"><text:s/></text:span><text:span text:style-name="T229">возрасту;</text:span></text:p>
        </text:list-item>
        <text:list-item>
          <text:p text:style-name="P96"><text:span text:style-name="T229">артистизм, раскрытие художественного</text:span><text:span text:style-name="T230"><text:s/></text:span><text:span text:style-name="T231">образа;</text:span></text:p>
        </text:list-item>
        <text:list-item>
          <text:p text:style-name="P97"><text:span text:style-name="T231">художественное оформление и реквизит</text:span><text:span text:style-name="T232"><text:s/></text:span><text:span text:style-name="T233">номера.</text:span></text:p>
        </text:list-item>
      </text:list>
      <text:p text:style-name="P98"><text:span text:style-name="T234"/></text:p>
      <text:p text:style-name="P99"><text:span text:style-name="T235">Критерии оценки в дисциплине<text:s/></text:span><text:span text:style-name="T236">«</text:span><text:span text:style-name="T237">Спортивный танец</text:span><text:span text:style-name="T238">»:</text:span></text:p>
      <text:list text:style-name="L100">
        <text:list-item>
          <text:p text:style-name="P100"><text:span text:style-name="T239">уровень работы с предметами (помпоны и т</text:span><text:span text:style-name="T240"><text:s/></text:span><text:span text:style-name="T241">п.);</text:span></text:p>
        </text:list-item>
        <text:list-item>
          <text:p text:style-name="P101"><text:span text:style-name="T241">Уровень исполнения танцевальной</text:span><text:span text:style-name="T242"><text:s/></text:span><text:span text:style-name="T243">техники;</text:span></text:p>
        </text:list-item>
        <text:list-item>
          <text:p text:style-name="P102"><text:span text:style-name="T243">Уровень исполнения технических</text:span><text:span text:style-name="T244"><text:s/></text:span><text:span text:style-name="T245">элементов;</text:span></text:p>
        </text:list-item>
        <text:list-item>
          <text:p text:style-name="P103"><text:span text:style-name="T245">Синхронность (исполнение под</text:span><text:span text:style-name="T246"><text:s/></text:span><text:span text:style-name="T247">музыку);</text:span></text:p>
        </text:list-item>
        <text:list-item>
          <text:p text:style-name="P104"><text:span text:style-name="T247">Однородность</text:span><text:span text:style-name="T248"><text:s/></text:span><text:span text:style-name="T249">движений;</text:span></text:p>
        </text:list-item>
        <text:list-item>
          <text:p text:style-name="P105"><text:span text:style-name="T249">равнение;</text:span></text:p>
        </text:list-item>
        <text:list-item>
          <text:p text:style-name="P106"><text:span text:style-name="T249">музыкальность, креативность,</text:span><text:span text:style-name="T250"><text:s/></text:span><text:span text:style-name="T251">новизна;</text:span></text:p>
        </text:list-item>
        <text:list-item>
          <text:p text:style-name="P107"><text:span text:style-name="T251">зрелищность;</text:span></text:p>
        </text:list-item>
        <text:list-item>
          <text:p text:style-name="P108"><text:span text:style-name="T251">уровень</text:span><text:span text:style-name="T252"><text:s/></text:span><text:span text:style-name="T253">сложности;</text:span></text:p>
        </text:list-item>
        <text:list-item>
          <text:p text:style-name="P109"><text:span text:style-name="T253">артистичность.</text:span></text:p>
        </text:list-item>
      </text:list>
      <text:p text:style-name="P110"><text:span text:style-name="T254"/></text:p>
      <text:p text:style-name="P111"><text:span text:style-name="T255">Порядок проведения конкурса:</text:span></text:p>
      <text:list text:style-name="L112">
        <text:list-item>
          <text:p text:style-name="P112"><text:span text:style-name="T256">Конкурс проводится в форме просмотра при присутствии в зале жюри и публики. Руководители проходят по списку, в котором нужно обязательно поставить отметку</text:span><text:span text:style-name="T257"><text:s/></text:span><text:span text:style-name="T258">-</text:span></text:p>
        </text:list-item>
      </text:list>
      <text:p text:style-name="P113"><text:span text:style-name="T258">регистрацию. Список всех участников фестиваля, включая сопровождающих должен быть выслан обязательно по форме ( см. форму ).</text:span></text:p>
      <text:list text:style-name="L114">
        <text:list-item>
          <text:p text:style-name="P114"><text:span text:style-name="T258">Подготовку и проведение конкурса - фестиваля осуществляет оргкомитет</text:span><text:span text:style-name="T259"><text:s/></text:span><text:span text:style-name="T260">фестиваля.</text:span></text:p>
        </text:list-item>
        <text:list-item>
          <text:p text:style-name="P115"><text:span text:style-name="T260">Конкурсная программа выступлений участников составляется и утверждается оргкомитетом фестиваля на основании полученных заявок. Порядок выступлений в конкурсной программе определяет оргкомитет заранее. Выступления проводятся</text:span><text:span text:style-name="T261"><text:s/></text:span><text:span text:style-name="T262">как</text:span></text:p>
        </text:list-item>
      </text:list>
      <text:p text:style-name="P116"><text:span text:style-name="T262">блоками, так и отдельными номерами. Очередность выступлений</text:span><text:span text:style-name="T263"><text:s/></text:span><text:span text:style-name="T264">в конкурсной программе зависит от возраста участников (от младших к старшим возрастным категориям), а также от заявленных номинаций (от классических номинаций к эстрадно -</text:span><text:span text:style-name="T265"><text:s/></text:span><text:span text:style-name="T266">танцевальным).</text:span></text:p>
      <text:list text:style-name="L117">
        <text:list-item>
          <text:p text:style-name="P117"><text:span text:style-name="T266">Репетиционное время, отведенное на каждого участника ,проходит по</text:span></text:p>
        </text:list-item>
      </text:list>
      <text:p text:style-name="P118"><text:span text:style-name="T266">сформированному графику. Под репетиционным временем подразумевается сухая проба сцены.</text:span></text:p>
      <text:list text:style-name="L119">
        <text:list-item>
          <text:p text:style-name="P119"><text:span text:style-name="T266">Участники конкурса могут участвовать помимо основной номинации в дополнительных дисциплинах конкурса, с условием предоставления отдельных заявок на</text:span><text:span text:style-name="T267"><text:s/></text:span><text:span text:style-name="T268">каждую</text:span></text:p>
        </text:list-item>
      </text:list>
      <text:p text:style-name="P120"><text:span text:style-name="T268">дисциплину.</text:span></text:p>
      <text:list text:style-name="L121">
        <text:list-item>
          <text:p text:style-name="P121"><text:span text:style-name="T268">Решение жюри является окончательным и обсуждению не</text:span><text:span text:style-name="T269"><text:s/></text:span><text:span text:style-name="T270">подлежит.</text:span></text:p>
        </text:list-item>
        <text:list-item>
          <text:p text:style-name="P122"><text:span text:style-name="T270">Программа фестиваля формируется и высылается по окончании приема заявок. Программа фестиваля не учитывает время приезда и отъезда каждого коллектива в отдельности.</text:span></text:p>
        </text:list-item>
      </text:list>
      <text:p text:style-name="P123"><text:span text:style-name="T271"/></text:p>
      <text:p text:style-name="P124"><text:span text:style-name="T272">Основные технические и организационные требования:</text:span></text:p>
      <text:p text:style-name="P125"><text:span text:style-name="T273">1.</text:span><text:span text:style-name="T274">Фонограммы, представленные на конкурсную программу, должны быть записаны на флэшке. (Иметь при себе дубликат фонограмм)</text:span></text:p>
      <text:p text:style-name="P126"><text:span text:style-name="T275"/></text:p>
      <text:p text:style-name="P127"><text:span text:style-name="T276">Просьба указывать точное время звучания данного произведения!!!</text:span></text:p>
      <text:p text:style-name="P128"><text:span text:style-name="T277">2 .<text:s/></text:span><text:span text:style-name="T278">Оргкомитет имеет право использовать и распространять без выплаты гонорара</text:span></text:p>
      <text:p text:style-name="P129"><text:span text:style-name="T278">участникам и гостям конкурса фотографии, аудио - и видеозаписи конкурсной программы фестиваля, а также печатной и иного рода продукции, сделанных во время проведения конкурсных мероприятий.</text:span></text:p>
      <text:list text:style-name="L130">
        <text:list-item>
          <text:p text:style-name="P130"><text:span text:style-name="T278">Разрешается реклама спонсоров участников конкурса-фестиваля. Для этого в электронном виде на адрес оргкомитета высылается логотип спонсора и другие необходимые данные.</text:span></text:p>
        </text:list-item>
        <text:list-item>
          <text:p text:style-name="P131"><text:span text:style-name="T278">Вопросы, не освещенные настоящим Положением, решает оргкомитет на</text:span><text:span text:style-name="T279"><text:s/></text:span><text:span text:style-name="T280">месте.</text:span></text:p>
        </text:list-item>
      </text:list>
      <text:p text:style-name="P132"><text:span text:style-name="T281"/></text:p>
      <text:p text:style-name="P133"><text:span text:style-name="T282">ПАМЯТКА ДЛЯ РУКОВОДИТЕЛЕЙ И ПРЕДСТАВИТЕЛЕЙ КОЛЛЕКТИВОВ</text:span></text:p>
      <text:list text:style-name="L134">
        <text:list-item>
          <text:p text:style-name="P134"><text:span text:style-name="T283">По вопросам заполнения заявки связывайтесь с директором</text:span><text:span text:style-name="T284"><text:s/></text:span><text:span text:style-name="T285">фестиваля.</text:span></text:p>
        </text:list-item>
        <text:list-item>
          <text:p text:style-name="P135"><text:span text:style-name="T285">Список участников в заявке подается по</text:span><text:span text:style-name="T286"><text:s/></text:span><text:span text:style-name="T287">алфавиту.</text:span></text:p>
        </text:list-item>
        <text:list-item>
          <text:p text:style-name="P136"><text:span text:style-name="T287">Если руководитель или педагог участвует в конкурсном просмотре , он оплачивает взносы согласно</text:span><text:span text:style-name="T288"><text:s/></text:span><text:span text:style-name="T289">Положению.</text:span></text:p>
        </text:list-item>
        <text:list-item>
          <text:p text:style-name="P137"><text:span text:style-name="T289">Названия номеров подаются в заявке</text:span><text:span text:style-name="T290"><text:s/></text:span><text:span text:style-name="T291">заранее.</text:span></text:p>
        </text:list-item>
        <text:list-item>
          <text:p text:style-name="P138"><text:span text:style-name="T292"><text:tab/></text:span><text:span text:style-name="T293">В случае изменения в заявке, Вам нужно отправить обновлённую или дополнение</text:span><text:span text:style-name="T294"><text:s/></text:span><text:span text:style-name="T295">к уже поданной. Чтобы избежать дублирования заявок, обязательно укажите в теме письма, что заявка исправленная или что это</text:span><text:span text:style-name="T296"><text:s/></text:span><text:span text:style-name="T297">дополнение.</text:span></text:p>
        </text:list-item>
        <text:list-item>
          <text:p text:style-name="P139"><text:span text:style-name="T297">Если Вы не успеваете вовремя подать заявку по форс-мажорным обстоятельствам, связывайтесь с директором фестиваля</text:span><text:span text:style-name="T298"><text:s/>заранее</text:span><text:span text:style-name="T299">, до окончания срока приема</text:span><text:span text:style-name="T300"><text:s/></text:span><text:span text:style-name="T301">заявок.</text:span></text:p>
        </text:list-item>
      </text:list>
      <text:p text:style-name="P140"><text:span text:style-name="T302">Вы<text:tab/></text:span><text:span text:style-name="T303">можете<text:tab/>запросить<text:tab/>нужное<text:tab/>положение<text:tab/>фестиваля<text:tab/></text:span><text:span text:style-name="T304"><text:s/>по<text:tab/>электронной<text:tab/>почте</text:span><text:span text:style-name="T305"/></text:p>
      <text:p text:style-name="P141"><text:a xlink:href="mailto:panorama30@bk.ru"><text:span text:style-name="T307">panorama30@bk.ru</text:span><text:span text:style-name="T308"><text:s/>HYPERLINK "mailto:panorama30@bk.ru"</text:span><text:span text:style-name="T309"><text:s/></text:span></text:a><text:span text:style-name="T310">.</text:span></text:p>
      <text:list text:style-name="L142">
        <text:list-item>
          <text:p text:style-name="P142"><text:span text:style-name="T311">В случае опоздания на конкурс кого-либо из участников, оплаченные взносы не возвращаются.</text:span></text:p>
        </text:list-item>
        <text:list-item>
          <text:p text:style-name="P143"><text:span text:style-name="T312">Если во время конкурса участник не успевает сменить костюм между номерами,</text:span><text:span text:style-name="T313"><text:s/></text:span><text:span text:style-name="T314">Вам нужно заранее подойти к ведущему.</text:span></text:p>
        </text:list-item>
        <text:list-item>
          <text:p text:style-name="P144"><text:span text:style-name="T314">Если Вы понимаете, что приедете на конкурс с опозданием по независящим от Вас обстоятельствам, срочно связывайтесь с оргкомитетом</text:span><text:span text:style-name="T315"><text:s/></text:span><text:span text:style-name="T316">фестиваля.</text:span></text:p>
        </text:list-item>
        <text:list-item>
          <text:p text:style-name="P145"><text:span text:style-name="T317">Всем участникам обязательно при себе иметь паспорта/свидетельства о</text:span><text:span text:style-name="T318"><text:s/></text:span><text:span text:style-name="T319">рождении.</text:span></text:p>
        </text:list-item>
        <text:list-item>
          <text:p text:style-name="P146"><text:span text:style-name="T319">Организаторы не несут ответственность за оставленные без присмотра вещи, драгоценности и костюмы участников и сопровождающих их</text:span><text:span text:style-name="T320"><text:s/></text:span><text:span text:style-name="T321">лиц.</text:span></text:p>
        </text:list-item>
        <text:list-item>
          <text:p text:style-name="P147"><text:span text:style-name="T321">Руководителям, родителям всех участников фестиваля следует позаботиться об оформлении МЕДИЦИНСКИХ СТРАХОВОК. Организаторы фестиваля не несут ответственность за жизнь и здоровье участников во время поездки и проведения фестиваля. Организатор не несёт материальной ответственности в случае</text:span><text:span text:style-name="T322"><text:s/></text:span><text:span text:style-name="T323">нанесения вреда и / или ущерба здоровью и имуществу участника, произошедшего по</text:span><text:span text:style-name="T324"><text:s/></text:span><text:span text:style-name="T325">вине</text:span></text:p>
        </text:list-item>
      </text:list>
      <text:p text:style-name="P148"><text:span text:style-name="T325">участника.</text:span><text:span text:style-name="T326"/></text:p>
      <text:list text:style-name="L149">
        <text:list-item>
          <text:p text:style-name="P149"><text:span text:style-name="T327">Если Вам необходимы отчетные документы, данный вопрос уточняется с директором фестиваля</text:span><text:span text:style-name="T328"><text:s/>не позднее чем за<text:s/></text:span><text:span text:style-name="T329">5<text:s/></text:span><text:span text:style-name="T330">дней до начала мероприятия</text:span><text:span text:style-name="T331">. В этом случае, нужно предоставить заранее все данные и реквизиты, для составления договора и отчетных документов.</text:span></text:p>
        </text:list-item>
        <text:list-item>
          <text:p text:style-name="P150"><text:span text:style-name="T332">При подаче заявки, Вы соглашаетесь с настоящим Положением о проведении конкурса и всеми его</text:span><text:span text:style-name="T333"><text:s/></text:span><text:span text:style-name="T334">пунктами.</text:span></text:p>
        </text:list-item>
      </text:list>
      <text:p text:style-name="P151"><text:span text:style-name="T335">В том числе:</text:span></text:p>
      <text:list text:style-name="L152">
        <text:list-item>
          <text:p text:style-name="P152"><text:span text:style-name="T335">Временные ограничения выступлений;</text:span></text:p>
        </text:list-item>
      </text:list>
      <text:p text:style-name="P153"><text:span text:style-name="T336"/></text:p>
      <text:list text:style-name="L154">
        <text:list-item>
          <text:p text:style-name="P154"><text:span text:style-name="T337">Возрастные деления в номинациях. В случае возникновения спорных ситуаций во время выступления, возраст участников проверяется. При выяснении нарушений</text:span><text:span text:style-name="T338"><text:s/></text:span><text:span text:style-name="T339">номер</text:span></text:p>
        </text:list-item>
      </text:list>
      <text:p text:style-name="P155"><text:span text:style-name="T339">снимается с конкурса. Оплаченные взносы в этом случае не возвращаются;</text:span></text:p>
      <text:list text:style-name="L156">
        <text:list-item>
          <text:p text:style-name="P156"><text:span text:style-name="T339">При несоответствии количества выступающих участников в номере</text:span><text:span text:style-name="T340"><text:s/></text:span><text:span text:style-name="T341">заявленной номинации происходит дисквалификация. Оплаченные взносы в этом случае не возвращаются и номер не оценивается.</text:span></text:p>
        </text:list-item>
      </text:list>
      <text:p text:style-name="P157"><text:span text:style-name="T342">.</text:span></text:p>
      <text:p text:style-name="P158"><text:span text:style-name="T343"><text:s/></text:span><text:span text:style-name="T344">Правила подачи заявок:</text:span><text:span text:style-name="T345"/></text:p>
      <text:p text:style-name="P159"><text:span text:style-name="T346">Для участия в фестивале необходимо до<text:s/></text:span><text:span text:style-name="T347">23 февраля<text:s/></text:span><text:span text:style-name="T348">2020<text:s/></text:span><text:span text:style-name="T349">года выслать Заявку на участие. Обязательным подтверждением Заявки на участие является предоплата 30% , полный расчет можно произвести в день регистрации.</text:span></text:p>
      <text:p text:style-name="P160"><text:span text:style-name="T350"/></text:p>
      <text:p text:style-name="P161"><text:span text:style-name="T351">ПОДВЕДЕНИЕ ИТОГОВ, НАГРАЖДЕНИЕ</text:span></text:p>
      <text:p text:style-name="P162"><text:span text:style-name="T352">Исполнительское мастерство участников оценивается в каждом направлении (жанре, номинации) и возрастной группе.</text:span></text:p>
      <text:p text:style-name="P163"><text:span text:style-name="T352">Участники награждаются: дипломами обладателя Лауреата I, II, III степеней (с вручением кубков), дипломом Дипломанта I, II, III степеней (с вручением только дипломов).</text:span></text:p>
      <text:p text:style-name="P164"><text:span text:style-name="T353">Призовой фонд 100 000 рублей:</text:span><text:span text:style-name="T354"/></text:p>
      <text:p text:style-name="P165"><text:span text:style-name="T355">Премия Гран<text:s/></text:span><text:span text:style-name="T356">–</text:span><text:span text:style-name="T357"><text:s/></text:span><text:span text:style-name="T358">При для коллективов -<text:s/></text:span><text:span text:style-name="T359">50 000<text:s/></text:span><text:span text:style-name="T360">рублей.</text:span><text:span text:style-name="T361"/></text:p>
      <text:p text:style-name="P166"><text:span text:style-name="T362">Специальные премии:</text:span><text:span text:style-name="T363"/></text:p>
      <text:p text:style-name="P167"><text:span text:style-name="T364">Премия<text:s/></text:span><text:span text:style-name="T365">«</text:span><text:span text:style-name="T366">Лучший балетмейстер</text:span><text:span text:style-name="T367">»<text:s/></text:span><text:span text:style-name="T368">10 000<text:s/></text:span><text:span text:style-name="T369">рублей;</text:span><text:span text:style-name="T370"/></text:p>
      <text:p text:style-name="P167"><text:span text:style-name="T371">Премия<text:s/></text:span><text:span text:style-name="T372">«</text:span><text:span text:style-name="T373">За педагогическое мастерство</text:span><text:span text:style-name="T374">»<text:s/></text:span><text:span text:style-name="T375">10 000<text:s/></text:span><text:span text:style-name="T376">рублей;</text:span><text:span text:style-name="T377"/></text:p>
      <text:p text:style-name="P167"><text:span text:style-name="T378">Премия<text:s/></text:span><text:span text:style-name="T379">«</text:span><text:span text:style-name="T380">За высокое исполнительское мастерство</text:span><text:span text:style-name="T381">»<text:s/></text:span><text:span text:style-name="T382">10 000<text:s/></text:span><text:span text:style-name="T383">рублей.</text:span><text:span text:style-name="T384"/></text:p>
      <text:p text:style-name="P168"><text:span text:style-name="T385"/></text:p>
      <text:p text:style-name="P169"><text:span text:style-name="T386">Лучшим педагогам<text:s/></text:span><text:span text:style-name="T387">–</text:span><text:span text:style-name="T388"><text:s/></text:span><text:span text:style-name="T389">руководителям по решению жюри, специальный грант на прохождение курсов ГРДНТ имени В.Д. Поленова г. Москва.</text:span></text:p>
      <text:p text:style-name="P170"><text:span text:style-name="T390"/></text:p>
      <text:p text:style-name="P171"><text:span text:style-name="T391">Жюри может присудить<text:s/></text:span><text:span text:style-name="T392">Гран-при Конкурса.<text:s/></text:span><text:span text:style-name="T393">Жюри имеет право:</text:span></text:p>
      <text:list text:style-name="L172">
        <text:list-item>
          <text:p text:style-name="P172"><text:span text:style-name="T393">присуждать не все премии;</text:span></text:p>
        </text:list-item>
        <text:list-item>
          <text:p text:style-name="P173"><text:span text:style-name="T393">делить премии между</text:span><text:span text:style-name="T394"><text:s/></text:span><text:span text:style-name="T395">участниками;</text:span></text:p>
        </text:list-item>
        <text:list-item>
          <text:p text:style-name="P174"><text:span text:style-name="T395">присуждать специальные</text:span><text:span text:style-name="T396"><text:s/></text:span><text:span text:style-name="T397">премии.</text:span></text:p>
        </text:list-item>
      </text:list>
      <text:p text:style-name="P175"><text:span text:style-name="T398"/></text:p>
      <text:p text:style-name="P176"><text:span text:style-name="T399">Оргкомитет конкурса-фестиваля определяет свои формы поощрения участников. Возможно учреждение СПЕЦИАЛЬНЫХ ПРИЗОВ оргкомитета, призов от спонсоров:</text:span></text:p>
      <text:list text:style-name="L177">
        <text:list-item>
          <text:p text:style-name="P177"><text:span text:style-name="T400">«</text:span><text:span text:style-name="T401">За лучшее оформление</text:span><text:span text:style-name="T402"><text:s/></text:span><text:span text:style-name="T403">номера</text:span><text:span text:style-name="T404">»;</text:span></text:p>
        </text:list-item>
        <text:list-item>
          <text:p text:style-name="P178"><text:span text:style-name="T405">«</text:span><text:span text:style-name="T406">За высокое концертмейстерское</text:span><text:span text:style-name="T407"><text:s/></text:span><text:span text:style-name="T408">искусство</text:span><text:span text:style-name="T409">»;</text:span></text:p>
        </text:list-item>
        <text:list-item>
          <text:p text:style-name="P179"><text:span text:style-name="T410">«</text:span><text:span text:style-name="T411">Самый маленький участник фестиваля</text:span><text:span text:style-name="T412"><text:s/></text:span><text:span text:style-name="T413">»;</text:span></text:p>
        </text:list-item>
        <text:list-item>
          <text:p text:style-name="P180"><text:span text:style-name="T414">«<text:s/></text:span><text:span text:style-name="T415">Самый взрослый участник</text:span><text:span text:style-name="T416"><text:s/></text:span><text:span text:style-name="T417">фестиваля</text:span><text:span text:style-name="T418">».</text:span></text:p>
        </text:list-item>
      </text:list>
      <text:p text:style-name="P181"><text:span text:style-name="T419">Церемония награждения участников конкурса-фестиваля проводится в день проведения конкурса. Участники конкурса-фестиваля должны присутствовать на церемонии награждения, либо обеспечить присутствие своего представителя.</text:span></text:p>
      <text:p text:style-name="P182"><text:span text:style-name="T420">Дипломы, награды и подарки в другое время не выдаются!!!!! ФИНАНСОВЫЕ УСЛОВИЯ УЧАСТИЯ В ФЕСТИВАЛЕ:</text:span></text:p>
      <text:p text:style-name="P183"><text:span text:style-name="T421"/></text:p>
      <text:p text:style-name="P184"><text:span text:style-name="T422">Фестиваль проводится на условиях хозрасчёта. На проведение фестиваля - конкурса привлекаются спонсорские средства, добровольные пожертвования и целевые взносы</text:span><text:span text:style-name="T423"><text:s/></text:span><text:span text:style-name="T424">на организацию и проведение фестиваля.</text:span></text:p>
      <text:p text:style-name="P185"><text:span text:style-name="T424">Командировочные расходы (проезд, питание, проживание) участников производится за счёт направляющей организации.</text:span></text:p>
      <text:p text:style-name="P186"><text:span text:style-name="T424">Собранные средства используются на оплату:</text:span></text:p>
      <text:list text:style-name="L187">
        <text:list-item>
          <text:p text:style-name="P187"><text:span text:style-name="T424">Использование помещений, необходимых для проведения</text:span><text:span text:style-name="T425"><text:s/></text:span><text:span text:style-name="T426">фестиваля;</text:span></text:p>
        </text:list-item>
        <text:list-item>
          <text:p text:style-name="P188"><text:span text:style-name="T426">Услуг монтажа и демонтажа оборудования</text:span><text:span text:style-name="T427"><text:s/></text:span><text:span text:style-name="T428">Фестиваля;</text:span></text:p>
        </text:list-item>
        <text:list-item>
          <text:p text:style-name="P189"><text:span text:style-name="T428">Услуг по обслуживанию площади и оборудования (уборка, вывоз мусора и</text:span><text:span text:style-name="T429"><text:s/></text:span><text:span text:style-name="T430">др.);</text:span></text:p>
        </text:list-item>
        <text:list-item>
          <text:p text:style-name="P190"><text:span text:style-name="T430">Услуг по изготовлению и приобретению наградной и рекламной</text:span><text:span text:style-name="T431"><text:s/></text:span><text:span text:style-name="T432">продукции;</text:span></text:p>
        </text:list-item>
        <text:list-item>
          <text:p text:style-name="P191"><text:span text:style-name="T432">Приглашение и работа Жюри, другие расходы, которые несут организаторы проекта. Оргкомитет оставляет буклеты, выпущенные по итогам</text:span><text:span text:style-name="T433"><text:s/></text:span><text:span text:style-name="T434">Фестиваля.</text:span></text:p>
        </text:list-item>
      </text:list>
      <text:p text:style-name="P192"><text:span text:style-name="T435">По вопросам сотрудничества и рекламы обращайтесь по e-mail:<text:s/></text:span><text:a xlink:href="mailto:panorama30@bk.ru"><text:span text:style-name="T437">panorama30@bk.ru</text:span></text:a><text:span text:style-name="T438"><text:s/></text:span><text:span text:style-name="T439">сот:</text:span></text:p>
      <text:p text:style-name="P192"><text:span text:style-name="T440">8 905 480 64 52</text:span><text:span text:style-name="T441"><text:s/></text:span><text:span text:style-name="T442">(</text:span><text:span text:style-name="T443">с 10 до 18 часов ежедневно, кроме субботы и воскресенья)</text:span></text:p>
      <text:p text:style-name="P193"><text:span text:style-name="T444"/></text:p>
      <text:p text:style-name="P194"><text:span text:style-name="T445">УСЛОВИЯ И ПОРЯДОК ОПЛАТЫ</text:span></text:p>
      <text:p text:style-name="P195"><text:span text:style-name="T445">Для коллективов и участников регистрационный взнос участия в конкурсных просмотрах составляет:</text:span></text:p>
      <text:p text:style-name="P196"><text:span text:style-name="T446">Солист<text:s/></text:span><text:span text:style-name="T447">–</text:span><text:span text:style-name="T448"><text:s/>2 000 (</text:span><text:span text:style-name="T449">две тысячи) рублей.</text:span><text:span text:style-name="T450"/></text:p>
      <text:p text:style-name="P197"><text:span text:style-name="T451">Дуэт<text:s/></text:span><text:span text:style-name="T452">–</text:span><text:span text:style-name="T453"><text:s/>3 000<text:s/></text:span><text:span text:style-name="T454">руб. (три тысячи) рублей</text:span><text:span text:style-name="T455"/></text:p>
      <text:p text:style-name="P198"><text:span text:style-name="T456">и трио<text:s/></text:span><text:span text:style-name="T457">–</text:span><text:span text:style-name="T458"><text:s/>3 600 (</text:span><text:span text:style-name="T459">три тысячи шестьсот) рублей</text:span><text:span text:style-name="T460"/></text:p>
      <text:p text:style-name="P199"><text:span text:style-name="T461">Группа от 4 до 7 человек (малая форма)<text:s/></text:span><text:span text:style-name="T462">–</text:span><text:span text:style-name="T463"><text:s/>1000 (</text:span><text:span text:style-name="T464">одна тысяча) рублей с каждого участника. Группа от 8 до 10 человек (ансамбль)<text:s/></text:span><text:span text:style-name="T465">–</text:span><text:span text:style-name="T466"><text:s/>800 (</text:span><text:span text:style-name="T467">восемьсот) рублей с каждого участника.</text:span><text:span text:style-name="T468"/></text:p>
      <text:p text:style-name="P200"><text:span text:style-name="T469">Группа от 11 человек и более<text:s/></text:span><text:span text:style-name="T470">–</text:span><text:span text:style-name="T471"><text:s/>600 (</text:span><text:span text:style-name="T472">шестьсот) рублей с каждого участника.</text:span><text:span text:style-name="T473"/></text:p>
      <text:p text:style-name="P201"><text:span text:style-name="T473">При участии солиста в дополнительной номинации, сначала оплачивается регистрационный взнос как соло, затем дополнительная номинация.</text:span></text:p>
      <text:p text:style-name="P202"><text:span text:style-name="T473">Участие в номинации второе соло - оплачивают взнос 1500 руб. (одна тысяча пятьсот рублей), второй дуэт и трио<text:s/></text:span><text:span text:style-name="T474">–</text:span><text:span text:style-name="T475"><text:s/>1000<text:s/></text:span><text:span text:style-name="T476">руб. (одна тысяча рублей).</text:span></text:p>
      <text:p text:style-name="P203"><text:span text:style-name="T477">Коллективы, желающие участвовать во второй, третьей и следующей номинациях, дополнительно оплачивают конкурсные взнос в размере 500 рублей (пятьсот рублей 00 коп.) с каждого участника.</text:span><text:span text:style-name="T478"/></text:p>
      <text:p text:style-name="P204"><text:span text:style-name="T479">Внимание!!<text:s/></text:span><text:span text:style-name="T480">При участии одного и того же человека в нескольких номинациях (например, хореография, вокал) оплата происходит в следующем порядке: сначала оплачивается соло, затем дуэт, трио, малая группа, ансамбль, от 8 до 10 чел, ансамбль от 11 чел. и более.</text:span></text:p>
      <text:p text:style-name="P205"><text:span text:style-name="T481"/></text:p>
      <text:p text:style-name="P206"><text:span text:style-name="T482">Внимание руководителей или представителей коллективов!</text:span></text:p>
      <text:p text:style-name="P207"><text:span text:style-name="T483"><text:s/></text:span><text:span text:style-name="T484">Подойдите к регистрации ответственно. Если есть вопросы, лучше решите их заранее</text:span><text:span text:style-name="T485"><text:s/>по телефону или электронной почте, внесение изменений в заявках после окончания срока регистрации не допускается. Дипломы оформляются согласно Вашей заявке.</text:span></text:p>
      <text:p text:style-name="P208"><text:span text:style-name="T486"/></text:p>
      <text:p text:style-name="P209"><text:span text:style-name="T487">Заявка отправляется на адрес электронной почты:</text:span></text:p>
      <text:p text:style-name="P210"><text:span text:style-name="T488">e-mail:<text:s/></text:span><text:a xlink:href="mailto:panorama30@bk.ru"><text:span text:style-name="T490">panorama30@bk.ru</text:span></text:a><text:span text:style-name="T491"/></text:p>
      <text:p text:style-name="P211"><text:span text:style-name="T492">телефон для справок:<text:s/></text:span><text:span text:style-name="T493">8 905 480 64 52</text:span><text:span text:style-name="T494"/></text:p>
      <text:p text:style-name="P212"><text:span text:style-name="T495"/></text:p>
      <text:p text:style-name="P212"><text:span text:style-name="T495"/></text:p>
      <text:p text:style-name="P213"><text:span text:style-name="T495"/></text:p>
      <text:p text:style-name="P214"><text:span text:style-name="T496">Заявку заполнять строго по форме!!!</text:span><text:span text:style-name="T497"/></text:p>
      <text:p text:style-name="P215"><text:span text:style-name="T498">1<text:s/></text:span><text:span text:style-name="T499">заявка<text:s/></text:span><text:span text:style-name="T500">–</text:span><text:span text:style-name="T501"><text:s/>1<text:s/></text:span><text:span text:style-name="T502">номинация!!!</text:span><text:span text:style-name="T503"/></text:p>
      <text:p text:style-name="P216"><text:span text:style-name="T504"/></text:p>
      <text:p text:style-name="P217"><text:span text:style-name="T505">Анкета<text:s/></text:span><text:span text:style-name="T506">–</text:span><text:span text:style-name="T507"><text:s/></text:span><text:span text:style-name="T508">заявка</text:span></text:p>
      <text:p text:style-name="P218"><text:span text:style-name="T508">на участие в Международном хореографическом</text:span><text:span text:style-name="T509"><text:s/></text:span><text:span text:style-name="T510">конкурсе-фестивале</text:span></text:p>
      <text:p text:style-name="P219"><text:span text:style-name="T511">«Creative»</text:span></text:p>
      <text:p text:style-name="P220"><text:span text:style-name="T512">г. Москва (1марта 2020г.)</text:span></text:p>
      <text:p text:style-name="P221"><text:span text:style-name="T513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 table:number-columns-spanned="2">
            <text:p text:style-name="P223"><text:span text:style-name="T515">Дисциплина номинации</text:span></text:p>
            <text:p text:style-name="P224"><text:span text:style-name="T516">(</text:span><text:span text:style-name="T517">хореография: детский танец, эстрадный танец, современный танец и т. д.,</text:span></text:p>
            <text:p text:style-name="P225"><text:span text:style-name="T517">вокал: эстрадный вокал,</text:span></text:p>
            <text:p text:style-name="P226"><text:span text:style-name="T517">народный вокал, джаз и т. д.).</text:span><text:span text:style-name="T518"/></text:p>
          </table:table-cell>
          <table:covered-table-cell/>
          <table:table-cell table:style-name="TableCell020002">
            <text:p text:style-name="P227"><text:span text:style-name="T518"/></text:p>
          </table:table-cell>
        </table:table-row>
        <table:table-row table:style-name="TableRow0201">
          <table:table-cell table:style-name="TableCell020100" table:number-columns-spanned="2">
            <text:p text:style-name="P230"><text:span text:style-name="T519">Категория номинации</text:span></text:p>
            <text:p text:style-name="P231"><text:span text:style-name="T520">(</text:span><text:span text:style-name="T521">соло, дуэт, трио, малая группа</text:span></text:p>
            <text:p text:style-name="P232"><text:span text:style-name="T522">,<text:s/></text:span><text:span text:style-name="T523">ансамбль)</text:span><text:span text:style-name="T524"/></text:p>
          </table:table-cell>
          <table:covered-table-cell/>
          <table:table-cell table:style-name="TableCell020102">
            <text:p text:style-name="P233"><text:span text:style-name="T524"/></text:p>
          </table:table-cell>
        </table:table-row>
        <table:table-row table:style-name="TableRow0202">
          <table:table-cell table:style-name="TableCell020200" table:number-columns-spanned="2">
            <text:p text:style-name="P236"><text:span text:style-name="T525">Название коллектива (полностью)</text:span><text:span text:style-name="T526"/></text:p>
          </table:table-cell>
          <table:covered-table-cell/>
          <table:table-cell table:style-name="TableCell020202">
            <text:p text:style-name="P237"><text:span text:style-name="T526"/></text:p>
          </table:table-cell>
        </table:table-row>
        <table:table-row table:style-name="TableRow0203">
          <table:table-cell table:style-name="TableCell020300" table:number-columns-spanned="2">
            <text:p text:style-name="P240"><text:span text:style-name="T527">ФИО (полностью) соло, дуэта, трио исполнителя (ей)</text:span><text:span text:style-name="T528"/></text:p>
          </table:table-cell>
          <table:covered-table-cell/>
          <table:table-cell table:style-name="TableCell020302">
            <text:p text:style-name="P241"><text:span text:style-name="T528"/></text:p>
          </table:table-cell>
        </table:table-row>
        <table:table-row table:style-name="TableRow0204">
          <table:table-cell table:style-name="TableCell020400" table:number-columns-spanned="2">
            <text:p text:style-name="P244"><text:span text:style-name="T529">Возрастная категория</text:span><text:span text:style-name="T530"/></text:p>
          </table:table-cell>
          <table:covered-table-cell/>
          <table:table-cell table:style-name="TableCell020402">
            <text:p text:style-name="P245"><text:span text:style-name="T530"/></text:p>
          </table:table-cell>
        </table:table-row>
        <table:table-row table:style-name="TableRow0205">
          <table:table-cell table:style-name="TableCell020500" table:number-columns-spanned="2">
            <text:p text:style-name="P248"><text:span text:style-name="T531">Количество участников</text:span><text:span text:style-name="T532"/></text:p>
          </table:table-cell>
          <table:covered-table-cell/>
          <table:table-cell table:style-name="TableCell020502">
            <text:p text:style-name="P249"><text:span text:style-name="T532"/></text:p>
          </table:table-cell>
        </table:table-row>
        <table:table-row table:style-name="TableRow0206">
          <table:table-cell table:style-name="TableCell020600" table:number-columns-spanned="2">
            <text:p text:style-name="P252"><text:span text:style-name="T533">Репертуар с хронометражем</text:span></text:p>
            <text:p text:style-name="P253"><text:span text:style-name="T534">(</text:span><text:span text:style-name="T535">название конкурсных номеров, продолжительность</text:span><text:span text:style-name="T536"><text:s/></text:span><text:span text:style-name="T537">каждого</text:span></text:p>
            <text:p text:style-name="P254"><text:span text:style-name="T537">номера)</text:span><text:span text:style-name="T538"/></text:p>
          </table:table-cell>
          <table:covered-table-cell/>
          <table:table-cell table:style-name="TableCell020602">
            <text:p text:style-name="P255"><text:span text:style-name="T539">1.</text:span></text:p>
            <text:p text:style-name="P256"><text:span text:style-name="T539"/></text:p>
            <text:p text:style-name="P257"><text:span text:style-name="T539">2.</text:span><text:span text:style-name="T540"/></text:p>
          </table:table-cell>
        </table:table-row>
        <table:table-row table:style-name="TableRow0207">
          <table:table-cell table:style-name="TableCell020700" table:number-columns-spanned="2">
            <text:p text:style-name="P260"><text:span text:style-name="T541">Ф.И.О. руководителя коллектива</text:span></text:p>
            <text:p text:style-name="P261"><text:span text:style-name="T542">(</text:span><text:span text:style-name="T543">полностью)</text:span><text:span text:style-name="T544"/></text:p>
          </table:table-cell>
          <table:covered-table-cell/>
          <table:table-cell table:style-name="TableCell020702">
            <text:p text:style-name="P262"><text:span text:style-name="T544"/></text:p>
          </table:table-cell>
        </table:table-row>
        <table:table-row table:style-name="TableRow0208">
          <table:table-cell table:style-name="TableCell020800" table:number-columns-spanned="2">
            <text:p text:style-name="P265"><text:span text:style-name="T545">Ф.И.О. педагога коллектива</text:span></text:p>
            <text:p text:style-name="P266"><text:span text:style-name="T546">(</text:span><text:span text:style-name="T547">полностью)</text:span><text:span text:style-name="T548"/></text:p>
          </table:table-cell>
          <table:covered-table-cell/>
          <table:table-cell table:style-name="TableCell020802">
            <text:p text:style-name="P267"><text:span text:style-name="T548"/></text:p>
          </table:table-cell>
        </table:table-row>
        <table:table-row table:style-name="TableRow0209">
          <table:table-cell table:style-name="TableCell020900" table:number-columns-spanned="2">
            <text:p text:style-name="P270"><text:span text:style-name="T549">Ф.И.О.</text:span><text:span text:style-name="T550"><text:s/></text:span><text:span text:style-name="T551">концертмейстера</text:span></text:p>
            <text:p text:style-name="P271"><text:span text:style-name="T551">коллектива<text:s/></text:span><text:span text:style-name="T552">(полностью)</text:span><text:span text:style-name="T553"/></text:p>
          </table:table-cell>
          <table:covered-table-cell/>
          <table:table-cell table:style-name="TableCell020902">
            <text:p text:style-name="P272"><text:span text:style-name="T553"/></text:p>
          </table:table-cell>
        </table:table-row>
        <table:table-row table:style-name="TableRow0210">
          <table:table-cell table:style-name="TableCell021000" table:number-columns-spanned="2">
            <text:p text:style-name="P275"><text:span text:style-name="T554">Точное наименование направляющей организации (учреждение)</text:span></text:p>
            <text:p text:style-name="P276"><text:span text:style-name="T555">(</text:span><text:span text:style-name="T556">заглавные буквы, пробелы,</text:span></text:p>
            <text:p text:style-name="P277"><text:span text:style-name="T556">кавычки)</text:span><text:span text:style-name="T557"/></text:p>
          </table:table-cell>
          <table:covered-table-cell/>
          <table:table-cell table:style-name="TableCell021002">
            <text:p text:style-name="P278"><text:span text:style-name="T557"/></text:p>
          </table:table-cell>
        </table:table-row>
        <table:table-row table:style-name="TableRow0211">
          <table:table-cell table:style-name="TableCell021100" table:number-columns-spanned="2">
            <text:p text:style-name="P281"><text:span text:style-name="T558">Страна, город.</text:span><text:span text:style-name="T559"/></text:p>
          </table:table-cell>
          <table:covered-table-cell/>
          <table:table-cell table:style-name="TableCell021102">
            <text:p text:style-name="P282"><text:span text:style-name="T559"/></text:p>
          </table:table-cell>
        </table:table-row>
        <table:table-row table:style-name="TableRow0212">
          <table:table-cell table:style-name="TableCell021200" table:number-rows-spanned="3">
            <text:p text:style-name="P285"><text:span text:style-name="T560">Контактная информация для связи.</text:span><text:span text:style-name="T561"/></text:p>
          </table:table-cell>
          <table:table-cell table:style-name="TableCell021201">
            <text:p text:style-name="P286"><text:span text:style-name="T562">Имя</text:span><text:span text:style-name="T563"/></text:p>
          </table:table-cell>
          <table:table-cell table:style-name="TableCell021202">
            <text:p text:style-name="P287"><text:span text:style-name="T563"/></text:p>
          </table:table-cell>
        </table:table-row>
        <table:table-row table:style-name="TableRow0213">
          <table:covered-table-cell>
            <text:p text:style-name="P290"><text:span text:style-name="T563"><text:s/></text:span></text:p>
          </table:covered-table-cell>
          <table:table-cell table:style-name="TableCell021301">
            <text:p text:style-name="P291"><text:span text:style-name="T564">Телефон</text:span><text:span text:style-name="T565"/></text:p>
          </table:table-cell>
          <table:table-cell table:style-name="TableCell021302">
            <text:p text:style-name="P292"><text:span text:style-name="T565"/></text:p>
          </table:table-cell>
        </table:table-row>
        <table:table-row table:style-name="TableRow0214">
          <table:covered-table-cell>
            <text:p text:style-name="P295"><text:span text:style-name="T565"><text:s/></text:span></text:p>
          </table:covered-table-cell>
          <table:table-cell table:style-name="TableCell021401">
            <text:p text:style-name="P296"><text:span text:style-name="T566">E-mail</text:span><text:span text:style-name="T567"/></text:p>
          </table:table-cell>
          <table:table-cell table:style-name="TableCell021402">
            <text:p text:style-name="P297"><text:span text:style-name="T567"/></text:p>
          </table:table-cell>
        </table:table-row>
      </table:table>
      <text:p text:style-name="P299"><text:span text:style-name="T568"/></text:p>
      <text:p text:style-name="P299"><text:span text:style-name="T569"/></text:p>
      <text:p text:style-name="P300"><text:span text:style-name="T570">СПИСОК ДЕЛЕГАЦИИ в алфавитном порядке ,по форме (обязательно)</text:span></text:p>
      <text:p text:style-name="P301"><text:span text:style-name="T571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row table:style-name="TableRow0300">
          <table:table-cell table:style-name="TableCell030000">
            <text:p text:style-name="P303"><text:span text:style-name="T573">№</text:span><text:span text:style-name="T574"/></text:p>
          </table:table-cell>
          <table:table-cell table:style-name="TableCell030001">
            <text:p text:style-name="P304"><text:span text:style-name="T575">Ф.И.О. (с указанием статуса. Например:</text:span><text:span text:style-name="T576"/></text:p>
          </table:table-cell>
          <table:table-cell table:style-name="TableCell030002">
            <text:p text:style-name="P305"><text:span text:style-name="T577">№</text:span><text:span text:style-name="T578"><text:s/></text:span><text:span text:style-name="T579">документа,</text:span></text:p>
            <text:p text:style-name="P306"><text:span text:style-name="T579">удостоверяющего</text:span><text:span text:style-name="T580"/></text:p>
          </table:table-cell>
          <table:table-cell table:style-name="TableCell030003">
            <text:p text:style-name="P307"><text:span text:style-name="T581">Дата рождения</text:span><text:span text:style-name="T582"/></text:p>
          </table:table-cell>
          <table:table-cell table:style-name="TableCell030004">
            <text:p text:style-name="P308"><text:span text:style-name="T583">Адрес</text:span><text:span text:style-name="T584"/></text:p>
          </table:table-cell>
        </table:table-row>
      </table:table>
      <text:p text:style-name="P310"><text:span text:style-name="T585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row table:style-name="TableRow0400">
          <table:table-cell table:style-name="TableCell040000">
            <text:p text:style-name="P312"><text:span text:style-name="T586"/></text:p>
          </table:table-cell>
          <table:table-cell table:style-name="TableCell040001">
            <text:p text:style-name="P313"><text:span text:style-name="T587">руководитель,</text:span></text:p>
            <text:p text:style-name="P314"><text:span text:style-name="T587">родитель,</text:span><text:span text:style-name="T588"><text:s/></text:span><text:span text:style-name="T589">участник…)</text:span><text:span text:style-name="T590"/></text:p>
          </table:table-cell>
          <table:table-cell table:style-name="TableCell040002">
            <text:p text:style-name="P315"><text:span text:style-name="T591">личность</text:span><text:span text:style-name="T592"/></text:p>
          </table:table-cell>
          <table:table-cell table:style-name="TableCell040003">
            <text:p text:style-name="P316"><text:span text:style-name="T592"/></text:p>
          </table:table-cell>
          <table:table-cell table:style-name="TableCell040004">
            <text:p text:style-name="P317"><text:span text:style-name="T593">регистрации</text:span><text:span text:style-name="T594"/></text:p>
          </table:table-cell>
        </table:table-row>
        <table:table-row table:style-name="TableRow0401">
          <table:table-cell table:style-name="TableCell040100">
            <text:p text:style-name="P320"><text:span text:style-name="T595">1.</text:span><text:span text:style-name="T596"/></text:p>
          </table:table-cell>
          <table:table-cell table:style-name="TableCell040101">
            <text:p text:style-name="P321"><text:span text:style-name="T596"/></text:p>
          </table:table-cell>
          <table:table-cell table:style-name="TableCell040102">
            <text:p text:style-name="P321"><text:span text:style-name="T596"/></text:p>
          </table:table-cell>
          <table:table-cell table:style-name="TableCell040103">
            <text:p text:style-name="P321"><text:span text:style-name="T596"/></text:p>
          </table:table-cell>
          <table:table-cell table:style-name="TableCell040104">
            <text:p text:style-name="P321"><text:span text:style-name="T596"/></text:p>
          </table:table-cell>
        </table:table-row>
        <table:table-row table:style-name="TableRow0402">
          <table:table-cell table:style-name="TableCell040200">
            <text:p text:style-name="P324"><text:span text:style-name="T597">2.</text:span><text:span text:style-name="T598"/></text:p>
          </table:table-cell>
          <table:table-cell table:style-name="TableCell040201">
            <text:p text:style-name="P325"><text:span text:style-name="T598"/></text:p>
          </table:table-cell>
          <table:table-cell table:style-name="TableCell040202">
            <text:p text:style-name="P325"><text:span text:style-name="T598"/></text:p>
          </table:table-cell>
          <table:table-cell table:style-name="TableCell040203">
            <text:p text:style-name="P325"><text:span text:style-name="T598"/></text:p>
          </table:table-cell>
          <table:table-cell table:style-name="TableCell040204">
            <text:p text:style-name="P325"><text:span text:style-name="T598"/></text:p>
          </table:table-cell>
        </table:table-row>
      </table:table>
      <text:p text:style-name="P327"><text:span text:style-name="T599"/></text:p>
      <text:p text:style-name="P328"><text:span text:style-name="T600">Все поля в анкете-заявке обязательны для заполнения</text:span></text:p>
      <text:p text:style-name="P329"><text:span text:style-name="T600">Заявка должна быть представлена в текстовом формате (Word).</text:span></text:p>
      <text:p text:style-name="P330"><text:span text:style-name="T601">При подаче заявки, Вы соглашаетесь с настоящим Положением о проведении конкурса и всеми его пунктами.</text:span><text:span text:style-name="T602"/></text:p>
      <text:p text:style-name="P331"><text:span text:style-name="T602">Если вы желаете:</text:span></text:p>
      <text:list text:style-name="L332">
        <text:list-item>
          <text:p text:style-name="P332"><text:span text:style-name="T602">организовать горячее питание( см. Приложение</text:span><text:span text:style-name="T603"><text:s/></text:span><text:span text:style-name="T604">№</text:span><text:span text:style-name="T605">1)</text:span></text:p>
        </text:list-item>
        <text:list-item>
          <text:p text:style-name="P333"><text:span text:style-name="T606">экскурсии (см. Приложение<text:s/></text:span><text:span text:style-name="T607">№</text:span><text:span text:style-name="T608"><text:s/></text:span><text:span text:style-name="T609">2)</text:span></text:p>
        </text:list-item>
      </text:list>
      <text:p text:style-name="P334"><text:span text:style-name="T610">Более подробную информацию Вы можете посмотреть на</text:span><text:a xlink:href="mailto: MRC@rtrn.ru"><text:span text:style-name="T613"><text:s/>Официальном сайте</text:span></text:a><text:span text:style-name="T614"/></text:p>
      <text:p text:style-name="P335"><text:a xlink:href="mailto: MRC@rtrn.ru"><text:span text:style-name="T616"><text:s/></text:span><text:span text:style-name="T617"><text:s/>HYPERLINK "mailto: MRC@rtrn.ru"</text:span><text:span text:style-name="T618">Останкинской телебашни :<text:s/></text:span><text:span text:style-name="T619"><text:s/>HYPERLINK "mailto: MRC@rtrn.ru"</text:span><text:span text:style-name="T620">Email: MRC@rtrn.ru</text:span></text:a><text:span text:style-name="T621"/></text:p>
      <text:p text:style-name="P336"><text:span text:style-name="T622"/></text:p>
      <text:p text:style-name="P336"><text:span text:style-name="T622"/></text:p>
      <text:p text:style-name="P336"><text:span text:style-name="T622"/></text:p>
      <text:p text:style-name="P337"><draw:frame text:anchor-type="as-char" svg:width="168.55mm" svg:height="70.36mm" style:rel-width="scale" style:rel-height="scale"><draw:object-ole xlink:href="OleObj1"/><draw:image xlink:href="ObjectReplacements/OleObj1"/></draw:frame><text:span text:style-name="T624"/></text:p>
      <text:p text:style-name="P338"><text:span text:style-name="T625">Легендарный ресторанный комплекс<text:s/></text:span><text:span text:style-name="T626">«7</text:span><text:span text:style-name="T627">НЕБО</text:span><text:span text:style-name="T628">»<text:s/></text:span><text:span text:style-name="T629">приглашает вас в гости. Позвольте себе</text:span></text:p>
      <text:p text:style-name="P339"><text:span text:style-name="T629">оторваться от суеты большого города и оказаться в обстановке спокойствия и</text:span></text:p>
      <text:p text:style-name="P340"><text:span text:style-name="T629">умиротворения на высоте, доступной только птицам. Поднимайтесь к нам и попробуйте чудесные блюда, заботливо приготовленные настоящими мастерами своего дела, которые</text:span></text:p>
      <text:p text:style-name="P341"><text:span text:style-name="T629">не оставят равнодушными даже настоящих ценителей. Как и прежде, полы всех трех уровней ресторанного комплекса неторопливо вращаются, гарантируя своим посетителям лучший вид на Москву независимо от выбранного столика. Согласитесь: как приятно наслаждаться жизнью, сидя в хорошей компании, разглядывая город с высоты, понимая, что счастье не так уж и высоко.</text:span></text:p>
      <text:p text:style-name="P342"><draw:frame text:anchor-type="as-char" svg:width="25.20mm" svg:height="14.22mm" style:rel-width="scale" style:rel-height="scale"><draw:object-ole xlink:href="OleObj2"/><draw:image xlink:href="ObjectReplacements/OleObj2"/></draw:frame><text:span text:style-name="T631"/></text:p>
      <text:p text:style-name="P343"><text:span text:style-name="T632">Вращающиеся полы: полный оборот - 40 мин.</text:span></text:p>
      <text:p text:style-name="P344"><text:span text:style-name="T633"/></text:p>
      <text:p text:style-name="P345"><draw:frame text:anchor-type="as-char" svg:width="176.76mm" svg:height="83.31mm" style:rel-width="scale" style:rel-height="scale"><draw:object-ole xlink:href="OleObj3"/><draw:image xlink:href="ObjectReplacements/OleObj3"/></draw:frame><text:span text:style-name="T635"/></text:p>
      <text:p text:style-name="P346"><text:span text:style-name="T636"/></text:p>
      <text:p text:style-name="P347"><text:span text:style-name="T637">РЕЖИМ РАБОТЫ КОФЕЙНИ</text:span></text:p>
      <text:p text:style-name="P348"><text:span text:style-name="T638"/></text:p>
      <text:p text:style-name="P349"><text:span text:style-name="T639">Пн.- Чт.<text:s text:c="3"/>с 10.30 до</text:span><text:span text:style-name="T640"><text:s/></text:span><text:span text:style-name="T641">22.00</text:span></text:p>
      <text:p text:style-name="P350"><text:span text:style-name="T641">Пт.- Вс.<text:s text:c="3"/>с 10.30 до</text:span><text:span text:style-name="T642"><text:s/></text:span><text:span text:style-name="T643">23.30</text:span></text:p>
      <text:p text:style-name="P351"><text:span text:style-name="T643">Кухня работает Пн.- Вс. до 21.30</text:span></text:p>
      <text:p text:style-name="P352"><draw:frame text:anchor-type="as-char" svg:width="177.04mm" svg:height="82.30mm" style:rel-width="scale" style:rel-height="scale"><draw:object-ole xlink:href="OleObj4"/><draw:image xlink:href="ObjectReplacements/OleObj4"/></draw:frame><text:span text:style-name="T645"/></text:p>
      <text:p text:style-name="P353"><text:span text:style-name="T646"/></text:p>
      <text:p text:style-name="P354"><text:span text:style-name="T647">РЕЖИМ РАБОТЫ КАФЕ</text:span></text:p>
      <text:p text:style-name="P355"><text:span text:style-name="T648">Пн.- Чт.<text:s text:c="3"/>с 12.00 до</text:span><text:span text:style-name="T649"><text:s/></text:span><text:span text:style-name="T650">23.00</text:span></text:p>
      <text:p text:style-name="P356"><text:span text:style-name="T650">Пт.- Вс.<text:s text:c="3"/>с 12.00 до</text:span><text:span text:style-name="T651"><text:s/></text:span><text:span text:style-name="T652">24.00</text:span></text:p>
      <text:p text:style-name="P357"><text:span text:style-name="T652">Кухня работает Пн.- Вс. до 22.30</text:span></text:p>
      <text:p text:style-name="P358"><text:span text:style-name="T653">Каждый третий понедельник месяца - санитарный день.</text:span></text:p>
      <text:p text:style-name="P359"><text:span text:style-name="T653">Ресторанный комплекс работает согласно</text:span><text:a xlink:href="https://www.tvtower.ru/visiting-rules/"><text:span text:style-name="T655"><text:s/>правилам посещения</text:span><text:span text:style-name="T656"><text:s/>HYPERLINK "https://www.tvtower.ru/visiting-rules/"</text:span><text:span text:style-name="T657"><text:s/></text:span></text:a><text:span text:style-name="T658">смотровой площадки.</text:span></text:p>
      <text:p text:style-name="P360"><text:span text:style-name="T658">Для посещения Останкинской телебашни при себе необходимо иметь ОРИГИНАЛ ДОКУМЕНТА, УДОСТОВЕРЯЮЩЕГО ЛИЧНОСТЬ, на каждого человека.</text:span></text:p>
      <text:p text:style-name="P361"><text:span text:style-name="T659"/></text:p>
      <text:p text:style-name="P362"><text:span text:style-name="T660">Более подробную информацию Вы можете посмотреть на</text:span><text:a xlink:href="mailto: MRC@rtrn.ru"><text:span text:style-name="T663"><text:s/>Официальном сайте</text:span></text:a><text:span text:style-name="T664"/></text:p>
      <text:p text:style-name="P363"><text:a xlink:href="mailto: MRC@rtrn.ru"><text:span text:style-name="T666"><text:s/></text:span><text:span text:style-name="T667"><text:s/>HYPERLINK "mailto: MRC@rtrn.ru"</text:span><text:span text:style-name="T668">Останкинской телебашни :<text:s/></text:span><text:span text:style-name="T669"><text:s/>HYPERLINK "mailto: MRC@rtrn.ru"</text:span><text:span text:style-name="T670">Email: MRC@rtrn.ru</text:span></text:a><text:span text:style-name="T671"/></text:p>
      <text:p text:style-name="P364"><text:span text:style-name="T672"/></text:p>
      <text:p text:style-name="P365"><text:span text:style-name="T673">Приложение<text:s/></text:span><text:span text:style-name="T674">№</text:span><text:span text:style-name="T675"><text:s/>2 (</text:span><text:span text:style-name="T676">Экскурсии)</text:span></text:p>
      <text:p text:style-name="P366"><draw:frame text:anchor-type="as-char" svg:width="176.56mm" svg:height="93.47mm" style:rel-width="scale" style:rel-height="scale"><draw:object-ole xlink:href="OleObj5"/><draw:image xlink:href="ObjectReplacements/OleObj5"/></draw:frame><text:span text:style-name="T678"/></text:p>
      <text:p text:style-name="P367"><text:span text:style-name="T679"/></text:p>
      <text:p text:style-name="P368"><text:span text:style-name="T680">МАРШРУТ<text:s/></text:span><text:span text:style-name="T681">№</text:span><text:span text:style-name="T682">1 "</text:span><text:span text:style-name="T683">ПАНОРАМА МОСКВЫ 360"</text:span></text:p>
      <text:p text:style-name="P369"><text:span text:style-name="T683">Услуга посещения Останкинской телебашни отметки 337 метров (без экскурсовода) Подъем</text:span><text:span text:style-name="T684"><text:s/></text:span><text:span text:style-name="T685">на</text:span><text:span text:style-name="T686"><text:s/></text:span><text:span text:style-name="T687">скоростном</text:span><text:span text:style-name="T688"><text:s/></text:span><text:span text:style-name="T689">лифте</text:span><text:span text:style-name="T690"><text:s/></text:span><text:span text:style-name="T691">на</text:span><text:span text:style-name="T692"><text:s/></text:span><text:span text:style-name="T693">одну</text:span><text:span text:style-name="T694"><text:s/></text:span><text:span text:style-name="T695">из</text:span><text:span text:style-name="T696"><text:s/></text:span><text:span text:style-name="T697">самых</text:span><text:span text:style-name="T698"><text:s/></text:span><text:span text:style-name="T699">высоких</text:span><text:span text:style-name="T700"><text:s/></text:span><text:span text:style-name="T701">смотровых</text:span><text:span text:style-name="T702"><text:s/></text:span><text:span text:style-name="T703">площадок</text:span><text:span text:style-name="T704"><text:s/></text:span><text:span text:style-name="T705">Европы</text:span></text:p>
      <text:p text:style-name="P370"><text:span text:style-name="T705">Обзор круговой панорамы города протяженностью до 70 км (при благоприятных погодных условиях) со смотровой площадки на высоте 337 метров.</text:span></text:p>
      <text:p text:style-name="P371"><text:span text:style-name="T705">Уникальная конструкция прозрачного пола на высоте 337 метров.</text:span></text:p>
      <text:p text:style-name="P372"><text:span text:style-name="T705">Посещение открытой смотровой площадки на отметке 340 метров в период с мая по октябрь (при благоприятных погодных условиях)</text:span></text:p>
      <text:p text:style-name="P373"><text:span text:style-name="T705">Использование панорамных телескопов</text:span></text:p>
      <text:p text:style-name="P374"><text:span text:style-name="T705">Посещение экспозиции интерактивного мультимедийного комплекса, включая аналитический центр и музей, посвященный истории строительства и конструктивным особенностям Телебашни. Экспозиция расположена в фойе Телебашни и на смотровой</text:span></text:p>
      <text:p text:style-name="P375"><text:span text:style-name="T705">площадке на отметке 337 метров</text:span></text:p>
      <text:p text:style-name="P376"><text:span text:style-name="T705">Возможность посетить ресторанный комплекс<text:s/></text:span><text:span text:style-name="T706">«7<text:s/></text:span><text:span text:style-name="T707">НЕБО</text:span><text:span text:style-name="T708">»</text:span></text:p>
      <text:p text:style-name="P377"><text:span text:style-name="T709"/></text:p>
      <text:p text:style-name="P378"><text:span text:style-name="T710"/></text:p>
      <text:p text:style-name="P379"><text:span text:style-name="T711"/></text:p>
      <text:p text:style-name="P380"><text:span text:style-name="T712">МАРШРУТ<text:s/></text:span><text:span text:style-name="T713">№</text:span><text:span text:style-name="T714">2 "</text:span><text:span text:style-name="T715">БАШНЯ ИЗНУТРИ"</text:span></text:p>
      <text:p text:style-name="P381"><text:span text:style-name="T715">Услуга посещения Останкинской телебашни</text:span></text:p>
      <text:p text:style-name="P382"><text:span text:style-name="T715">отметки 85 метров (группа не более 14 человек, с экскурсоводом) и отметки 337 метров (без экскурсовода)</text:span></text:p>
      <text:p text:style-name="P383"><text:span text:style-name="T715">Подъем на технический уровень внутри Останкинской телебашни (отметка 85 метров) с группой не более 14 человек</text:span></text:p>
      <text:p text:style-name="P384"><text:span text:style-name="T715">Рассказ экскурсовода о конструктивных и инженерных особенностях сооружения Возможность выхода на открытый балкон (отметка 85 метров) при благоприятных погодных условиях)</text:span></text:p>
      <text:p text:style-name="P385"><text:span text:style-name="T715">Подъем на скоростном лифте на одну из самых высоких смотровых площадок Европы (без экскурсовода)</text:span></text:p>
      <text:p text:style-name="P386"><text:span text:style-name="T715">Обзор круговой панорамы города протяженностью до 70 км (при благоприятных погодных условиях) со смотровой площадки на высоте 337 метров</text:span></text:p>
      <text:p text:style-name="P387"><text:span text:style-name="T715">Уникальная конструкция прозрачного пола на высоте 337 метров</text:span></text:p>
      <text:p text:style-name="P388"><text:span text:style-name="T715">Посещение открытой смотровой площадки на отметке 340 метров в период с мая по октябрь (при благоприятных погодных условиях)</text:span></text:p>
      <text:p text:style-name="P389"><text:span text:style-name="T715">Использование панорамных телескопов</text:span></text:p>
      <text:p text:style-name="P390"><text:span text:style-name="T715">Посещение экспозиции интерактивного мультимедийного комплекса, включая аналитический центр и музей, посвященный истории строительства и конструктивным особенностям Телебашни. Экспозиция расположена в фойе Телебашни и на смотровой</text:span></text:p>
      <text:p text:style-name="P391"><text:span text:style-name="T715">площадке на отметке 337 метров Возможность посетить ресторанный комплекс<text:s/></text:span><text:span text:style-name="T716">« 7<text:s/></text:span><text:span text:style-name="T717">НЕБО</text:span><text:span text:style-name="T718">»</text:span></text:p>
      <text:p text:style-name="P392"><text:span text:style-name="T719">СТОИМОСТЬ ПОСЕЩЕНИЯ: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row table:style-name="TableRow0500">
          <table:table-cell table:style-name="TableCell050000">
            <text:p text:style-name="P394"><text:span text:style-name="T721">Услуга</text:span><text:span text:style-name="T722"/></text:p>
          </table:table-cell>
          <table:table-cell table:style-name="TableCell050001" table:number-columns-spanned="3">
            <text:p text:style-name="P395"><text:span text:style-name="T723">Маршрут<text:s/></text:span><text:span text:style-name="T724">«</text:span><text:span text:style-name="T725">Панорама Москвы 360</text:span><text:span text:style-name="T726">°»</text:span><text:span text:style-name="T727"/></text:p>
          </table:table-cell>
          <table:covered-table-cell/>
          <table:covered-table-cell/>
        </table:table-row>
        <table:table-row table:style-name="TableRow0501">
          <table:table-cell table:style-name="TableCell050100" table:number-columns-spanned="4">
            <text:p text:style-name="P398"><text:span text:style-name="T727"/></text:p>
          </table:table-cell>
          <table:covered-table-cell/>
          <table:covered-table-cell/>
          <table:covered-table-cell/>
        </table:table-row>
        <table:table-row table:style-name="TableRow0502">
          <table:table-cell table:style-name="TableCell050200">
            <text:p text:style-name="P401"><text:span text:style-name="T728"/></text:p>
            <text:p text:style-name="P402"><text:span text:style-name="T729">Сеансы</text:span><text:span text:style-name="T730"/></text:p>
          </table:table-cell>
          <table:table-cell table:style-name="TableCell050201">
            <text:p text:style-name="P403"><text:span text:style-name="T731">Будние дни Сеансы в 10:00<text:s/></text:span><text:span text:style-name="T732">и<text:s/></text:span><text:span text:style-name="T733">11:00 **</text:span><text:span text:style-name="T734"/></text:p>
          </table:table-cell>
          <table:table-cell table:style-name="TableCell050202">
            <text:p text:style-name="P404"><text:span text:style-name="T735">Будние дни Сеансы с 12:00</text:span><text:span text:style-name="T736"/></text:p>
          </table:table-cell>
          <table:table-cell table:style-name="TableCell050203">
            <text:p text:style-name="P405"><text:span text:style-name="T737">Выходные</text:span></text:p>
            <text:p text:style-name="P406"><text:span text:style-name="T737">и праздничные дни</text:span><text:span text:style-name="T738"/></text:p>
          </table:table-cell>
        </table:table-row>
      </table:table>
      <text:p text:style-name="P408"><text:span text:style-name="T739"/></text:p>
      <text:p text:style-name="P409"><text:span text:style-name="T740"/></text:p>
      <text:p text:style-name="P410"><text:span text:style-name="T741">Услуга<text:tab/>Маршрут<text:s/></text:span><text:span text:style-name="T742">«</text:span><text:span text:style-name="T743">Панорама Москвы</text:span><text:span text:style-name="T744"><text:s/></text:span><text:span text:style-name="T745">360</text:span><text:span text:style-name="T746">°»</text:span><text:span text:style-name="T747"/></text:p>
      <text:p text:style-name="P411"><text:span text:style-name="T748"/></text:p>
      <text:p text:style-name="P412"><text:span text:style-name="T749"/></text:p>
      <text:p text:style-name="P413"><text:span text:style-name="T750"/></text:p>
      <text:p text:style-name="P414"><text:span text:style-name="T751">Взрослый билет</text:span></text:p>
      <text:p text:style-name="P415"><text:span text:style-name="T752"><text:s/></text:span></text:p>
      <text:p text:style-name="P415"><text:span text:style-name="T752">700<text:s/></text:span><text:span text:style-name="T753">₽</text:span></text:p>
      <text:p text:style-name="P416"><text:span text:style-name="T754"><text:s/></text:span></text:p>
      <text:p text:style-name="P416"><text:span text:style-name="T754">1 100<text:s/></text:span><text:span text:style-name="T755">₽</text:span></text:p>
      <text:p text:style-name="P416"><text:span text:style-name="T756"><text:s/></text:span></text:p>
      <text:p text:style-name="P416"><text:span text:style-name="T756">1 300<text:s/></text:span><text:span text:style-name="T757">₽</text:span></text:p>
      <text:p text:style-name="P417"><text:span text:style-name="T758"/></text:p>
      <text:p text:style-name="P417"><text:span text:style-name="T759"/></text:p>
      <text:p text:style-name="P418"><text:span text:style-name="T760"/></text:p>
      <text:p text:style-name="P419"><text:span text:style-name="T760"/></text:p>
      <text:p text:style-name="P420"><text:span text:style-name="T761">Льготный билет*</text:span></text:p>
      <text:p text:style-name="P420"><text:span text:style-name="T762"><text:s/></text:span></text:p>
      <text:p text:style-name="P420"><text:span text:style-name="T762">400<text:s/></text:span><text:span text:style-name="T763">₽</text:span></text:p>
      <text:p text:style-name="P420"><text:span text:style-name="T764"><text:s/></text:span></text:p>
      <text:p text:style-name="P420"><text:span text:style-name="T764">600<text:s/></text:span><text:span text:style-name="T765">₽</text:span></text:p>
      <text:p text:style-name="P420"><text:span text:style-name="T766"><text:s/></text:span></text:p>
      <text:p text:style-name="P420"><text:span text:style-name="T766">700<text:s/></text:span><text:span text:style-name="T767">₽</text:span></text:p>
      <text:p text:style-name="P421"><text:span text:style-name="T768"/></text:p>
      <text:p text:style-name="P421"><text:span text:style-name="T769"/></text:p>
      <text:p text:style-name="P422"><text:span text:style-name="T770"/></text:p>
      <text:p text:style-name="P423"><text:span text:style-name="T770"/></text:p>
      <text:p text:style-name="P424"><text:span text:style-name="T771">При одновременной</text:span></text:p>
      <text:p text:style-name="P425"><text:span text:style-name="T771">покупке:</text:span><text:span text:style-name="T772"><text:s/></text:span><text:span text:style-name="T773">2<text:tab/>-</text:span></text:p>
      <text:p text:style-name="P426"><text:span text:style-name="T773">взрослых + 2 детских***</text:span></text:p>
      <text:p text:style-name="P427"><text:span text:style-name="T774"><text:s/></text:span></text:p>
      <text:p text:style-name="P427"><text:span text:style-name="T774"/></text:p>
      <text:p text:style-name="P428"><text:span text:style-name="T775"/></text:p>
      <text:p text:style-name="P429"><text:span text:style-name="T776">3 000<text:s/></text:span><text:span text:style-name="T777">₽</text:span></text:p>
      <text:p text:style-name="P430"><text:span text:style-name="T778"><text:s/></text:span></text:p>
      <text:p text:style-name="P430"><text:span text:style-name="T778"/></text:p>
      <text:p text:style-name="P431"><text:span text:style-name="T779"/></text:p>
      <text:p text:style-name="P432"><text:span text:style-name="T780">3 600<text:s/></text:span><text:span text:style-name="T781">₽</text:span></text:p>
      <text:p text:style-name="P433"><text:span text:style-name="T782"/></text:p>
      <text:p text:style-name="P433"><text:span text:style-name="T783"/></text:p>
      <text:p text:style-name="P434"><text:span text:style-name="T784"/></text:p>
      <text:p text:style-name="P435"><text:span text:style-name="T784"/></text:p>
      <text:p text:style-name="P436"><text:span text:style-name="T785">Экскурсионное обслуживание (на группу до<text:s/></text:span><text:span text:style-name="T786">20<text:s/></text:span><text:span text:style-name="T787">человек)</text:span></text:p>
      <text:p text:style-name="P437"><text:span text:style-name="T788"><text:s/></text:span></text:p>
      <text:p text:style-name="P437"><text:span text:style-name="T788"/></text:p>
      <text:p text:style-name="P438"><text:span text:style-name="T789"/></text:p>
      <text:p text:style-name="P439"><text:span text:style-name="T790">3 000<text:s/></text:span><text:span text:style-name="T791">₽</text:span></text:p>
      <text:p text:style-name="P440"><text:span text:style-name="T792"/></text:p>
      <text:p text:style-name="P440"><text:span text:style-name="T793"/></text:p>
      <text:p text:style-name="P441"><text:span text:style-name="T794"/></text:p>
      <text:p text:style-name="P442"><text:span text:style-name="T795">Услуга<text:tab/>Маршрут<text:s/></text:span><text:span text:style-name="T796">«</text:span><text:span text:style-name="T797">Башня</text:span><text:span text:style-name="T798"><text:s/></text:span><text:span text:style-name="T799">изнутри</text:span><text:span text:style-name="T800">»</text:span><text:span text:style-name="T801"/></text:p>
      <text:p text:style-name="P443"><text:span text:style-name="T802"/></text:p>
      <text:p text:style-name="P444"><text:span text:style-name="T803"/></text:p>
      <text:p text:style-name="P445"><text:span text:style-name="T804"/></text:p>
      <text:p text:style-name="P446"><text:span text:style-name="T805">Взрослый билет</text:span></text:p>
      <text:p text:style-name="P447"><text:span text:style-name="T806"><text:s/></text:span></text:p>
      <text:p text:style-name="P447"><text:span text:style-name="T806">1000<text:s/></text:span><text:span text:style-name="T807">₽</text:span></text:p>
      <text:p text:style-name="P448"><text:span text:style-name="T808"><text:s/></text:span></text:p>
      <text:p text:style-name="P448"><text:span text:style-name="T808">1 600<text:s/></text:span><text:span text:style-name="T809">₽</text:span></text:p>
      <text:p text:style-name="P448"><text:span text:style-name="T810"><text:s/></text:span></text:p>
      <text:p text:style-name="P448"><text:span text:style-name="T810">1 600<text:s/></text:span><text:span text:style-name="T811">₽</text:span></text:p>
      <text:p text:style-name="P449"><text:span text:style-name="T812"/></text:p>
      <text:p text:style-name="P449"><text:span text:style-name="T813"/></text:p>
      <text:p text:style-name="P450"><text:span text:style-name="T814"/></text:p>
      <text:p text:style-name="P451"><text:span text:style-name="T814"/></text:p>
      <text:p text:style-name="P452"><text:span text:style-name="T815">Льготный билет*</text:span></text:p>
      <text:p text:style-name="P452"><text:span text:style-name="T816"><text:s/></text:span></text:p>
      <text:p text:style-name="P452"><text:span text:style-name="T816">600<text:s/></text:span><text:span text:style-name="T817">₽</text:span></text:p>
      <text:p text:style-name="P452"><text:span text:style-name="T818"><text:s/></text:span></text:p>
      <text:p text:style-name="P452"><text:span text:style-name="T818">900<text:s/></text:span><text:span text:style-name="T819">₽</text:span></text:p>
      <text:p text:style-name="P452"><text:span text:style-name="T820"><text:s/></text:span></text:p>
      <text:p text:style-name="P452"><text:span text:style-name="T820">900<text:s/></text:span><text:span text:style-name="T821">₽</text:span></text:p>
      <text:p text:style-name="P453"><text:span text:style-name="T822"/></text:p>
      <text:p text:style-name="P453"><text:span text:style-name="T823"/></text:p>
      <text:p text:style-name="P454"><text:span text:style-name="T824">*<text:s/></text:span><text:span text:style-name="T825">Льготный тариф действует для детей и школьников с 6 до 18 лет, учащихся дневного отделения средних специальных учебных заведений, студентов дневного отделения высших учебных заведений и пенсионеров при предъявлении документа,</text:span><text:span text:style-name="T826"/></text:p>
      <text:p text:style-name="P455"><text:span text:style-name="T827">подтверждающего льготу.</text:span><text:span text:style-name="T828"/></text:p>
      <text:p text:style-name="P456"><text:span text:style-name="T829">**<text:s/></text:span><text:span text:style-name="T830">На стоимость услуги посещения Останкинской телебашни по утреннему тарифу действие флаеров, купонов, буклетов Филиала и т.п. не распространяется.</text:span><text:span text:style-name="T831"/></text:p>
      <text:p text:style-name="P457"><text:span text:style-name="T832">***<text:s/></text:span><text:span text:style-name="T833">На стоимость услуги посещения Останкинской телебашни при одновременной покупке услуг для 2 взрослых + 2 детей (дети и школьники с 6 до 18 лет) действие флаеров, купонов, буклетов Филиала и т.п. не распространяется.</text:span><text:span text:style-name="T834"/></text:p>
      <text:p text:style-name="P458"><text:span text:style-name="T835">Каждый третий понедельник месяца - санитарный день.</text:span><text:span text:style-name="T836"/></text:p>
      <text:p text:style-name="P459"><text:span text:style-name="T837">Ресторанный комплекс работает согласно</text:span><text:a xlink:href="https://www.tvtower.ru/visiting-rules/"><text:span text:style-name="T839"><text:s/>правилам посещения</text:span><text:span text:style-name="T840"><text:s/>HYPERLINK "https://www.tvtower.ru/visiting-rules/"</text:span><text:span text:style-name="T841"><text:s/></text:span></text:a><text:span text:style-name="T842">смотровой площадки.</text:span><text:span text:style-name="T843"/></text:p>
      <text:p text:style-name="P460"><text:span text:style-name="T844">Для посещения Останкинской телебашни при себе необходимо иметь ОРИГИНАЛ ДОКУМЕНТА, УДОСТОВЕРЯЮЩЕГО ЛИЧНОСТЬ, на каждого человека.</text:span><text:span text:style-name="T845"/></text:p>
      <text:p text:style-name="P461"><text:span text:style-name="T846">Более подробную информацию Вы можете посмотреть на</text:span><text:a xlink:href="mailto: MRC@rtrn.ru"><text:span text:style-name="T849"><text:s/>Официальном сайте</text:span></text:a><text:span text:style-name="T850"/></text:p>
      <text:p text:style-name="P462"><text:a xlink:href="mailto: MRC@rtrn.ru"><text:span text:style-name="T852"><text:s/></text:span><text:span text:style-name="T853"><text:s/>HYPERLINK "mailto: MRC@rtrn.ru"</text:span><text:span text:style-name="T854">Останкинской телебашни :<text:s/></text:span><text:span text:style-name="T855"><text:s/>HYPERLINK "mailto: MRC@rtrn.ru"</text:span><text:span text:style-name="T856">Email: MRC@rtrn.ru</text:span></text:a><text:span text:style-name="T85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